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9979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left="0.9979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left="0.9979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Textbody" style:family="paragraph">
      <style:text-properties fo:font-weight="bold" style:font-weight-asian="bold" fo:font-size="10pt" style:font-size-asian="10pt" fo:language="ru" fo:country="RU"/>
    </style:style>
    <style:style style:name="P11" style:parent-style-name="Заголовок2" style:family="paragraph">
      <style:paragraph-properties fo:margin-left="0in" fo:text-indent="0.4923in">
        <style:tab-stops>
          <style:tab-stop style:type="left" style:position="0.7951in"/>
        </style:tab-stops>
      </style:paragraph-properties>
    </style:style>
    <style:style style:name="T12" style:parent-style-name="Основнойшрифтабзаца" style:family="text">
      <style:text-properties fo:font-weight="normal" style:font-weight-asian="normal" fo:language="ru" fo:country="RU"/>
    </style:style>
    <style:style style:name="T13" style:parent-style-name="Основнойшрифтабзаца" style:family="text">
      <style:text-properties fo:font-weight="normal" style:font-weight-asian="normal" fo:letter-spacing="0.0013in" fo:language="ru" fo:country="RU"/>
    </style:style>
    <style:style style:name="T14" style:parent-style-name="Основнойшрифтабзаца" style:family="text">
      <style:text-properties fo:font-weight="normal" style:font-weight-asian="normal" fo:language="ru" fo:country="RU"/>
    </style:style>
    <style:style style:name="T15" style:parent-style-name="Основнойшрифтабзаца" style:family="text">
      <style:text-properties fo:font-weight="normal" style:font-weight-asian="normal" fo:language="ru" fo:country="RU"/>
    </style:style>
    <style:style style:name="P16" style:parent-style-name="Заголовок2" style:family="paragraph">
      <style:paragraph-properties fo:margin-left="0.4923in" fo:text-indent="0in">
        <style:tab-stops>
          <style:tab-stop style:type="left" style:position="0.3027in"/>
        </style:tab-stops>
      </style:paragraph-properties>
      <style:text-properties fo:font-weight="normal" style:font-weight-asian="normal" fo:language="ru" fo:country="RU"/>
    </style:style>
    <style:style style:name="P17" style:parent-style-name="Заголовок2" style:family="paragraph">
      <style:paragraph-properties fo:margin-left="0in" fo:text-indent="0.4923in">
        <style:tab-stops>
          <style:tab-stop style:type="left" style:position="0.7951in"/>
        </style:tab-stops>
      </style:paragraph-properties>
      <style:text-properties fo:font-weight="normal" style:font-weight-asian="normal" fo:language="ru" fo:country="RU"/>
    </style:style>
    <style:style style:name="P18" style:parent-style-name="Абзацсписка" style:family="paragraph">
      <style:paragraph-properties fo:text-align="center" fo:margin-left="0.4923in" fo:text-indent="0in">
        <style:tab-stops>
          <style:tab-stop style:type="left" style:position="0.7951in"/>
          <style:tab-stop style:type="left" style:position="2.4618in"/>
          <style:tab-stop style:type="left" style:position="4.0513in"/>
        </style:tab-stops>
      </style:paragraph-properties>
      <style:text-properties fo:font-size="12pt" style:font-size-asian="12pt" style:font-size-complex="12pt" fo:language="ru" fo:country="RU"/>
    </style:style>
    <style:style style:name="P19" style:parent-style-name="Абзацсписка" style:family="paragraph">
      <style:paragraph-properties fo:margin-left="0in" fo:text-indent="0.4923in">
        <style:tab-stops>
          <style:tab-stop style:type="left" style:position="0.7951in"/>
          <style:tab-stop style:type="left" style:position="2.4618in"/>
          <style:tab-stop style:type="left" style:position="4.0513in"/>
        </style:tab-stops>
      </style:paragraph-properties>
    </style:style>
    <style:style style:name="T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5" style:parent-style-name="Абзацсписка" style:family="paragraph">
      <style:paragraph-properties fo:text-align="end" fo:margin-left="0.4923in" fo:text-indent="0in">
        <style:tab-stops>
          <style:tab-stop style:type="left" style:position="0.7951in"/>
        </style:tab-stops>
      </style:paragraph-properties>
      <style:text-properties fo:font-size="12pt" style:font-size-asian="12pt" style:font-size-complex="12pt" fo:language="ru" fo:country="RU"/>
    </style:style>
    <style:style style:name="P26" style:parent-style-name="Абзацсписка" style:family="paragraph">
      <style:paragraph-properties fo:margin-left="0in" fo:text-indent="0.4923in">
        <style:tab-stops>
          <style:tab-stop style:type="left" style:position="0.7951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" style:parent-style-name="Абзацсписка" style:family="paragraph">
      <style:text-properties fo:color="#000000" fo:font-size="12pt" style:font-size-asian="12pt" style:font-size-complex="12pt" fo:language="ru" fo:country="RU" style:language-asian="ru" style:country-asian="RU"/>
    </style:style>
    <style:style style:name="P30" style:parent-style-name="Абзацсписка" style:family="paragraph">
      <style:paragraph-properties fo:margin-left="0.4923in" fo:text-indent="0in">
        <style:tab-stops>
          <style:tab-stop style:type="left" style:position="0.7951in"/>
        </style:tab-stops>
      </style:paragraph-properties>
    </style:style>
    <style:style style:name="T31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" style:parent-style-name="Textbody" style:family="paragraph">
      <style:paragraph-properties fo:text-indent="0.4923in"/>
      <style:text-properties fo:language="ru" fo:country="RU"/>
    </style:style>
    <style:style style:name="P35" style:parent-style-name="Заголовок2" style:family="paragraph">
      <style:paragraph-properties fo:margin-left="0in" fo:text-indent="0.4923in">
        <style:tab-stops>
          <style:tab-stop style:type="left" style:position="0.625in"/>
        </style:tab-stops>
      </style:paragraph-properties>
    </style:style>
    <style:style style:name="T36" style:parent-style-name="Основнойшрифтабзаца" style:family="text">
      <style:text-properties fo:letter-spacing="-0.0034in"/>
    </style:style>
    <style:style style:name="P37" style:parent-style-name="Заголовок2" style:family="paragraph">
      <style:paragraph-properties fo:margin-left="0.4923in" fo:text-indent="0in">
        <style:tab-stops>
          <style:tab-stop style:type="left" style:position="0.625in"/>
        </style:tab-stops>
      </style:paragraph-properties>
    </style:style>
    <style:style style:name="T38" style:parent-style-name="Основнойшрифтабзаца" style:family="text">
      <style:text-properties fo:font-weight="normal" style:font-weight-asian="normal" fo:language="ru" fo:country="RU"/>
    </style:style>
    <style:style style:name="T39" style:parent-style-name="Основнойшрифтабзаца" style:family="text">
      <style:text-properties fo:font-weight="normal" style:font-weight-asian="normal" fo:language="ru" fo:country="RU"/>
    </style:style>
    <style:style style:name="P40" style:parent-style-name="Standard" style:family="paragraph">
      <style:paragraph-properties fo:margin-top="0.0013in" fo:line-height="200%" fo:margin-right="0.3236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/>
    </style:style>
    <style:style style:name="P41" style:parent-style-name="Standard" style:family="paragraph">
      <style:paragraph-properties fo:margin-top="0.0013in" fo:line-height="200%" fo:margin-right="0.3236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/>
    </style:style>
    <style:style style:name="P42" style:parent-style-name="Standard" style:family="paragraph">
      <style:paragraph-properties fo:margin-top="0.0013in" fo:line-height="200%" fo:margin-right="0.3236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/>
    </style:style>
    <style:style style:name="P43" style:parent-style-name="Standard" style:family="paragraph">
      <style:paragraph-properties fo:margin-top="0.0013in" fo:line-height="200%" fo:margin-right="0.3236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/>
    </style:style>
    <style:style style:name="P44" style:parent-style-name="Standard" style:family="paragraph">
      <style:paragraph-properties fo:margin-top="0.0013in" fo:line-height="200%" fo:margin-right="0.3236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/>
    </style:style>
    <style:style style:name="P45" style:parent-style-name="Standard" style:family="paragraph">
      <style:paragraph-properties fo:margin-top="0.0013in" fo:line-height="200%" fo:margin-right="0.3236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margin-top="0.0013in" fo:line-height="200%" fo:margin-right="0.3236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/>
    </style:style>
    <style:style style:name="P47" style:parent-style-name="Абзацсписка" style:family="paragraph">
      <style:paragraph-properties fo:text-align="center" fo:margin-top="0.0013in" fo:line-height="200%" fo:margin-left="0.4111in" fo:margin-right="0.3236in" fo:text-indent="0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 fo:language="ru" fo:country="RU"/>
    </style:style>
    <style:style style:name="P48" style:parent-style-name="Абзацсписка" style:family="paragraph">
      <style:paragraph-properties fo:text-align="center" fo:margin-top="0.0013in" fo:line-height="200%" fo:margin-left="0.4111in" fo:margin-right="0.3236in" fo:text-indent="0in">
        <style:tab-stops>
          <style:tab-stop style:type="left" style:position="0.6611in"/>
          <style:tab-stop style:type="left" style:position="0.6618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0" style:parent-style-name="Основнойшрифтабзаца" style:family="text">
      <style:text-properties fo:font-weight="bold" style:font-weight-asian="bold" fo:letter-spacing="-0.0013in" fo:font-size="12pt" style:font-size-asian="12pt" fo:language="ru" fo:country="RU"/>
    </style:style>
    <style:style style:name="T51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P52" style:parent-style-name="Абзацсписка" style:family="paragraph">
      <style:paragraph-properties fo:text-align="center" fo:margin-top="0.0013in" fo:line-height="200%" fo:margin-left="0.4111in" fo:margin-right="0.3236in" fo:text-indent="0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 fo:language="ru" fo:country="RU"/>
    </style:style>
    <style:style style:name="P53" style:parent-style-name="Абзацсписка" style:family="paragraph">
      <style:paragraph-properties fo:text-align="center" fo:margin-top="0.0013in" fo:line-height="200%" fo:margin-left="0.4111in" fo:margin-right="0.3236in" fo:text-indent="0in">
        <style:tab-stops>
          <style:tab-stop style:type="left" style:position="0.6611in"/>
          <style:tab-stop style:type="left" style:position="0.6618in"/>
        </style:tab-stops>
      </style:paragraph-properties>
      <style:text-properties fo:font-weight="bold" style:font-weight-asian="bold" fo:font-size="12pt" style:font-size-asian="12pt" fo:language="ru" fo:country="RU"/>
    </style:style>
    <style:style style:name="TableColumn55" style:family="table-column">
      <style:table-column-properties style:column-width="1.4569in" style:use-optimal-column-width="false"/>
    </style:style>
    <style:style style:name="TableColumn56" style:family="table-column">
      <style:table-column-properties style:column-width="0.1875in" style:use-optimal-column-width="false"/>
    </style:style>
    <style:style style:name="TableColumn57" style:family="table-column">
      <style:table-column-properties style:column-width="1.6458in" style:use-optimal-column-width="false"/>
    </style:style>
    <style:style style:name="TableColumn58" style:family="table-column">
      <style:table-column-properties style:column-width="0.7298in" style:use-optimal-column-width="false"/>
    </style:style>
    <style:style style:name="TableColumn59" style:family="table-column">
      <style:table-column-properties style:column-width="0.918in" style:use-optimal-column-width="false"/>
    </style:style>
    <style:style style:name="TableColumn60" style:family="table-column">
      <style:table-column-properties style:column-width="1.643in" style:use-optimal-column-width="false"/>
    </style:style>
    <style:style style:name="TableColumn61" style:family="table-column">
      <style:table-column-properties style:column-width="1.1986in" style:use-optimal-column-width="false"/>
    </style:style>
    <style:style style:name="TableColumn62" style:family="table-column">
      <style:table-column-properties style:column-width="2.0923in" style:use-optimal-column-width="false"/>
    </style:style>
    <style:style style:name="TableColumn63" style:family="table-column">
      <style:table-column-properties style:column-width="0.2437in" style:use-optimal-column-width="false"/>
    </style:style>
    <style:style style:name="Table54" style:family="table">
      <style:table-properties style:width="10.1159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</style:style>
    <style:style style:name="TableRow86" style:family="table-row">
      <style:table-row-properties style:min-row-height="0.3062in" style:use-optimal-row-height="false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en" style:country-asian="US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/>
    </style:style>
    <style:style style:name="TableRow103" style:family="table-row">
      <style:table-row-properties style:min-row-height="0.6868in"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Безинтервала" style:family="paragraph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Обычныйвеб" style:family="paragraph">
      <style:paragraph-properties fo:margin-top="0in" fo:margin-bottom="0in"/>
    </style:style>
    <style:style style:name="T109" style:parent-style-name="Основнойшрифтабзаца" style:family="text">
      <style:text-properties style:font-name-complex="Calibri" fo:font-weight="bold" style:font-weight-asian="bold" style:language-asian="en" style:country-asian="US"/>
    </style:style>
    <style:style style:name="T110" style:parent-style-name="Основнойшрифтабзаца" style:family="text">
      <style:text-properties style:font-name-complex="Calibri" style:language-asian="en" style:country-asian="US"/>
    </style:style>
    <style:style style:name="T111" style:parent-style-name="Основнойшрифтабзаца" style:family="text">
      <style:text-properties style:font-name-complex="Calibri" style:language-asian="en" style:country-asian="US"/>
    </style:style>
    <style:style style:name="P112" style:parent-style-name="Обычныйвеб" style:family="paragraph">
      <style:paragraph-properties fo:margin-top="0in" fo:margin-bottom="0in"/>
      <style:text-properties style:font-name-complex="Calibri" style:language-asian="en" style:country-asian="US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00%"/>
    </style:style>
    <style:style style:name="T115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Безинтервала" style:family="paragraph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Безинтервала" style:family="paragraph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Безинтервала" style:family="paragraph">
      <style:text-properties style:font-name="Times New Roman" fo:font-size="12pt" style:font-size-asian="12pt" style:font-size-complex="12pt"/>
    </style:style>
    <style:style style:name="P12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Безинтервала" style:family="paragraph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Безинтервала" style:family="paragraph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Безинтервала" style:family="paragraph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Безинтервала" style:family="paragraph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Безинтервала" style:family="paragraph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6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70" style:parent-style-name="Подзаголовок" style:family="paragraph">
      <style:text-properties style:font-name="Times New Roman" fo:color="#00000A" style:language-asian="en" style:country-asian="US"/>
    </style:style>
    <style:style style:name="P171" style:parent-style-name="Безинтервала" style:family="paragraph">
      <style:text-properties style:font-name="Times New Roman" fo:font-size="12pt" style:font-size-asian="12pt" style:font-size-complex="12pt"/>
    </style:style>
    <style:style style:name="P172" style:parent-style-name="Безинтервала" style:family="paragraph">
      <style:text-properties style:font-name="Times New Roman" fo:font-size="12pt" style:font-size-asian="12pt" style:font-size-complex="12pt"/>
    </style:style>
    <style:style style:name="P173" style:parent-style-name="Безинтервала" style:family="paragraph">
      <style:text-properties style:font-name="Times New Roman" fo:font-size="12pt" style:font-size-asian="12pt" style:font-size-complex="12pt"/>
    </style:style>
    <style:style style:name="P174" style:parent-style-name="Безинтервала" style:family="paragraph">
      <style:text-properties style:font-name="Times New Roman" fo:font-size="12pt" style:font-size-asian="12pt" style:font-size-complex="12pt"/>
    </style:style>
    <style:style style:name="P175" style:parent-style-name="Безинтервала" style:family="paragraph">
      <style:text-properties style:font-name="Times New Roman" fo:font-size="12pt" style:font-size-asian="12pt" style:font-size-complex="12pt"/>
    </style:style>
    <style:style style:name="P176" style:parent-style-name="Безинтервала" style:family="paragraph">
      <style:text-properties style:font-name="Times New Roman" fo:font-size="12pt" style:font-size-asian="12pt" style:font-size-complex="12pt"/>
    </style:style>
    <style:style style:name="P177" style:parent-style-name="Безинтервала" style:family="paragraph">
      <style:text-properties style:font-name="Times New Roman" fo:font-size="12pt" style:font-size-asian="12pt" style:font-size-complex="12pt"/>
    </style:style>
    <style:style style:name="P178" style:parent-style-name="Безинтервала" style:family="paragraph">
      <style:text-properties style:font-name="Times New Roman" fo:font-size="12pt" style:font-size-asian="12pt" style:font-size-complex="12pt"/>
    </style:style>
    <style:style style:name="P179" style:parent-style-name="Безинтервала" style:family="paragraph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Безинтервала" style:family="paragraph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Безинтервала" style:family="paragraph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Безинтервала" style:family="paragraph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text-properties style:font-name="Times New Roman" fo:font-size="12pt" style:font-size-asian="12pt" style:font-size-complex="12pt"/>
    </style:style>
    <style:style style:name="P194" style:parent-style-name="Standard" style:family="paragraph">
      <style:text-properties style:font-name="Times New Roman" fo:font-size="12pt" style:font-size-asian="12pt" style:font-size-complex="12pt"/>
    </style:style>
    <style:style style:name="P195" style:parent-style-name="Standard" style:family="paragraph">
      <style:text-properties style:font-name="Times New Roman" fo:font-size="12pt" style:font-size-asian="12pt" style:font-size-complex="12pt"/>
    </style:style>
    <style:style style:name="P196" style:parent-style-name="Standard" style:family="paragraph">
      <style:text-properties style:font-name="Times New Roman" fo:font-size="12pt" style:font-size-asian="12pt" style:font-size-complex="12pt"/>
    </style:style>
    <style:style style:name="P197" style:parent-style-name="Standard" style:family="paragraph">
      <style:text-properties style:font-name="Times New Roman" fo:font-size="12pt" style:font-size-asian="12pt" style:font-size-complex="12pt"/>
    </style:style>
    <style:style style:name="P198" style:parent-style-name="Standard" style:family="paragraph">
      <style:text-properties style:font-name="Times New Roman" fo:font-size="12pt" style:font-size-asian="12pt" style:font-size-complex="12pt"/>
    </style:style>
    <style:style style:name="P199" style:parent-style-name="Standard" style:family="paragraph">
      <style:text-properties style:font-name="Times New Roman" fo:font-size="12pt" style:font-size-asian="12pt" style:font-size-complex="12pt"/>
    </style:style>
    <style:style style:name="P200" style:parent-style-name="Standard" style:family="paragraph">
      <style:text-properties style:font-name="Times New Roman" fo:font-size="12pt" style:font-size-asian="12pt" style:font-size-complex="12pt"/>
    </style:style>
    <style:style style:name="P201" style:parent-style-name="Standard" style:family="paragraph">
      <style:text-properties style:font-name="Times New Roman" fo:font-size="12pt" style:font-size-asian="12pt" style:font-size-complex="12pt"/>
    </style:style>
    <style:style style:name="P202" style:parent-style-name="Standard" style:family="paragraph">
      <style:text-properties style:font-name="Times New Roman" fo:font-size="12pt" style:font-size-asian="12pt" style:font-size-complex="12pt"/>
    </style:style>
    <style:style style:name="P203" style:parent-style-name="Standard" style:family="paragraph">
      <style:text-properties style:font-name="Times New Roman" fo:font-size="12pt" style:font-size-asian="12pt" style:font-size-complex="12pt"/>
    </style:style>
    <style:style style:name="P204" style:parent-style-name="Standard" style:family="paragraph">
      <style:text-properties style:font-name="Times New Roman" fo:font-size="12pt" style:font-size-asian="12pt" style:font-size-complex="12pt"/>
    </style:style>
    <style:style style:name="P205" style:parent-style-name="Standard" style:family="paragraph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" style:parent-style-name="Безинтервала" style:family="paragraph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Безинтервала" style:family="paragraph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4" style:parent-style-name="Безинтервала" style:family="paragraph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7" style:parent-style-name="Безинтервала" style:family="paragraph">
      <style:text-properties style:font-name="Times New Roman" fo:font-size="12pt" style:font-size-asian="12pt" style:font-size-complex="12pt"/>
    </style:style>
    <style:style style:name="P218" style:parent-style-name="Безинтервала" style:family="paragraph">
      <style:text-properties style:font-name="Times New Roman" fo:font-size="12pt" style:font-size-asian="12pt" style:font-size-complex="12pt"/>
    </style:style>
    <style:style style:name="P219" style:parent-style-name="Безинтервала" style:family="paragraph">
      <style:text-properties style:font-name="Times New Roman" fo:font-size="12pt" style:font-size-asian="12pt" style:font-size-complex="12pt"/>
    </style:style>
    <style:style style:name="P220" style:parent-style-name="Безинтервала" style:family="paragraph">
      <style:text-properties style:font-name="Times New Roman" fo:font-size="12pt" style:font-size-asian="12pt" style:font-size-complex="12pt"/>
    </style:style>
    <style:style style:name="P221" style:parent-style-name="Безинтервала" style:family="paragraph">
      <style:text-properties style:font-name="Times New Roman" fo:font-size="12pt" style:font-size-asian="12pt" style:font-size-complex="12pt"/>
    </style:style>
    <style:style style:name="P222" style:parent-style-name="Безинтервала" style:family="paragraph">
      <style:text-properties style:font-name="Times New Roman" fo:font-size="12pt" style:font-size-asian="12pt" style:font-size-complex="12pt"/>
    </style:style>
    <style:style style:name="P223" style:parent-style-name="Безинтервала" style:family="paragraph">
      <style:text-properties style:font-name="Times New Roman" fo:font-size="12pt" style:font-size-asian="12pt" style:font-size-complex="12pt"/>
    </style:style>
    <style:style style:name="P224" style:parent-style-name="Безинтервала" style:family="paragraph">
      <style:text-properties style:font-name="Times New Roman" fo:font-size="12pt" style:font-size-asian="12pt" style:font-size-complex="12pt"/>
    </style:style>
    <style:style style:name="P225" style:parent-style-name="Обычныйвеб" style:family="paragraph">
      <style:paragraph-properties fo:margin-top="0in" fo:margin-bottom="0in" style:line-height-at-least="0.1826in" fo:background-color="#FFFFFF"/>
    </style:style>
    <style:style style:name="P226" style:parent-style-name="Обычныйвеб" style:family="paragraph">
      <style:paragraph-properties fo:margin-top="0in" fo:margin-bottom="0in" style:line-height-at-least="0.1826in" fo:background-color="#FFFFFF"/>
    </style:style>
    <style:style style:name="P227" style:parent-style-name="Обычныйвеб" style:family="paragraph">
      <style:paragraph-properties fo:margin-top="0in" fo:margin-bottom="0in" style:line-height-at-least="0.1826in" fo:background-color="#FFFFFF"/>
    </style:style>
    <style:style style:name="P228" style:parent-style-name="Обычныйвеб" style:family="paragraph">
      <style:paragraph-properties fo:margin-top="0in" fo:margin-bottom="0in" style:line-height-at-least="0.1826in" fo:background-color="#FFFFFF"/>
    </style:style>
    <style:style style:name="P229" style:parent-style-name="Обычныйвеб" style:family="paragraph">
      <style:paragraph-properties fo:margin-top="0in" fo:margin-bottom="0in" style:line-height-at-least="0.1826in" fo:background-color="#FFFFFF"/>
    </style:style>
    <style:style style:name="P230" style:parent-style-name="Обычныйвеб" style:family="paragraph">
      <style:paragraph-properties fo:margin-top="0in" fo:margin-bottom="0in" style:line-height-at-least="0.1826in" fo:background-color="#FFFFFF"/>
    </style:style>
    <style:style style:name="P231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32" style:parent-style-name="Обычныйвеб" style:family="paragraph">
      <style:paragraph-properties fo:margin-top="0in" fo:margin-bottom="0in" style:line-height-at-least="0.1826in" fo:background-color="#FFFFFF"/>
    </style:style>
    <style:style style:name="P233" style:parent-style-name="Обычныйвеб" style:family="paragraph">
      <style:paragraph-properties fo:margin-top="0in" fo:margin-bottom="0in" style:line-height-at-least="0.1826in" fo:background-color="#FFFFFF"/>
    </style:style>
    <style:style style:name="P234" style:parent-style-name="Обычныйвеб" style:family="paragraph">
      <style:paragraph-properties fo:margin-top="0in" fo:margin-bottom="0in" style:line-height-at-least="0.1826in" fo:background-color="#FFFFFF"/>
    </style:style>
    <style:style style:name="P235" style:parent-style-name="Обычныйвеб" style:family="paragraph">
      <style:paragraph-properties fo:margin-top="0in" fo:margin-bottom="0in" style:line-height-at-least="0.1826in" fo:background-color="#FFFFFF"/>
    </style:style>
    <style:style style:name="P236" style:parent-style-name="Обычныйвеб" style:family="paragraph">
      <style:paragraph-properties fo:margin-top="0in" fo:margin-bottom="0in" style:line-height-at-least="0.1826in" fo:background-color="#FFFFFF"/>
    </style:style>
    <style:style style:name="P237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38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39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40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41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42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43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44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45" style:parent-style-name="Обычныйвеб" style:family="paragraph">
      <style:paragraph-properties fo:margin-top="0in" fo:margin-bottom="0in" style:line-height-at-least="0.1826in" fo:background-color="#FFFFFF"/>
      <style:text-properties style:font-weight-complex="bold"/>
    </style:style>
    <style:style style:name="P246" style:parent-style-name="Обычныйвеб" style:family="paragraph">
      <style:paragraph-properties fo:margin-top="0in" fo:margin-bottom="0in" style:line-height-at-least="0.1826in" fo:background-color="#FFFFFF"/>
    </style:style>
    <style:style style:name="P247" style:parent-style-name="Обычныйвеб" style:family="paragraph">
      <style:paragraph-properties fo:margin-top="0in" fo:margin-bottom="0in" style:line-height-at-least="0.1826in" fo:background-color="#FFFFFF"/>
    </style:style>
    <style:style style:name="P248" style:parent-style-name="Обычныйвеб" style:family="paragraph">
      <style:paragraph-properties fo:margin-top="0in" fo:margin-bottom="0in" style:line-height-at-least="0.1826in" fo:background-color="#FFFFFF"/>
    </style:style>
    <style:style style:name="T249" style:parent-style-name="Основнойшрифтабзаца" style:family="text">
      <style:text-properties fo:font-weight="bold" style:font-weight-asian="bold"/>
    </style:style>
    <style:style style:name="P250" style:parent-style-name="Обычныйвеб" style:family="paragraph">
      <style:paragraph-properties fo:margin-top="0in" fo:margin-bottom="0in" style:line-height-at-least="0.1826in" fo:background-color="#FFFFFF"/>
    </style:style>
    <style:style style:name="P251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2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3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4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5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6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7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8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59" style:parent-style-name="Обычныйвеб" style:family="paragraph">
      <style:paragraph-properties fo:margin-top="0in" fo:margin-bottom="0in" style:line-height-at-least="0.1826in" fo:background-color="#FFFFFF"/>
      <style:text-properties fo:color="#000000"/>
    </style:style>
    <style:style style:name="P260" style:parent-style-name="Обычныйвеб" style:family="paragraph">
      <style:paragraph-properties fo:margin-top="0in" fo:margin-bottom="0in" style:line-height-at-least="0.1826in" fo:background-color="#FFFFFF"/>
      <style:text-properties fo:font-weight="bold" style:font-weight-asian="bold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 fo:font-size="12pt" style:font-size-asian="12pt" style:font-size-complex="12p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fo:margin-top="0.0694in" fo:margin-bottom="0.0694in" fo:line-height="100%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" style:parent-style-name="Безинтервала" style:family="paragraph">
      <style:paragraph-properties fo:margin-bottom="0.1388in"/>
    </style:style>
    <style:style style:name="T2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text-properties style:font-name="Times New Roman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89" style:parent-style-name="Standard" style:family="paragraph">
      <style:paragraph-properties fo:margin-top="0.0694in" fo:margin-bottom="0in" fo:line-height="100%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92" style:parent-style-name="Обычныйвеб" style:family="paragraph">
      <style:paragraph-properties fo:margin-top="0in" fo:margin-bottom="0in"/>
    </style:style>
    <style:style style:name="T293" style:parent-style-name="Основнойшрифтабзаца" style:family="text">
      <style:text-properties style:font-weight-complex="bold" style:language-asian="en" style:country-asian="US"/>
    </style:style>
    <style:style style:name="T294" style:parent-style-name="Основнойшрифтабзаца" style:family="text">
      <style:text-properties style:font-weight-complex="bold" fo:font-style="italic" style:font-style-asian="italic" style:language-asian="en" style:country-asian="US"/>
    </style:style>
    <style:style style:name="T295" style:parent-style-name="Основнойшрифтабзаца" style:family="text">
      <style:text-properties style:font-weight-complex="bold" fo:font-style="italic" style:font-style-asian="italic" style:language-asian="en" style:country-asian="US"/>
    </style:style>
    <style:style style:name="P296" style:parent-style-name="Обычныйвеб" style:family="paragraph">
      <style:paragraph-properties fo:margin-top="0in" fo:margin-bottom="0in"/>
    </style:style>
    <style:style style:name="T297" style:parent-style-name="Основнойшрифтабзаца" style:family="text">
      <style:text-properties style:font-weight-complex="bold" fo:font-style="italic" style:font-style-asian="italic" style:language-asian="en" style:country-asian="US"/>
    </style:style>
    <style:style style:name="P298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margin-bottom="0in" fo:line-height="100%"/>
    </style:style>
    <style:style style:name="T315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16" style:parent-style-name="Standard" style:family="paragraph">
      <style:paragraph-properties fo:widows="0" fo:orphans="0" fo:margin-bottom="0in" fo:line-height="100%"/>
    </style:style>
    <style:style style:name="T317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18" style:parent-style-name="Standard" style:family="paragraph">
      <style:paragraph-properties fo:widows="0" fo:orphans="0" fo:margin-bottom="0in" fo:line-height="100%"/>
    </style:style>
    <style:style style:name="T319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20" style:parent-style-name="Standard" style:family="paragraph">
      <style:paragraph-properties fo:widows="0" fo:orphans="0" fo:margin-bottom="0in" fo:line-height="100%"/>
    </style:style>
    <style:style style:name="T321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22" style:parent-style-name="Standard" style:family="paragraph">
      <style:paragraph-properties fo:widows="0" fo:orphans="0" fo:line-height="100%"/>
    </style:style>
    <style:style style:name="T323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24" style:parent-style-name="Standard" style:family="paragraph">
      <style:paragraph-properties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25" style:parent-style-name="Standard" style:family="paragraph">
      <style:paragraph-properties fo:line-height="100%"/>
    </style:style>
    <style:style style:name="T326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27" style:parent-style-name="Standard" style:family="paragraph">
      <style:paragraph-properties fo:line-height="100%"/>
    </style:style>
    <style:style style:name="T328" style:parent-style-name="Основнойшрифтабзаца" style:family="text">
      <style:text-properties style:font-name="Times New Roman" style:font-name-complex="Calibri" fo:font-weight="bold" style:font-weight-asian="bold" style:font-weight-complex="bold" style:language-asian="en" style:country-asian="US"/>
    </style:style>
    <style:style style:name="T329" style:parent-style-name="apple-converted-space" style:family="text">
      <style:text-properties style:font-name="Times New Roman" style:font-name-complex="Calibri" style:language-asian="en" style:country-asian="US"/>
    </style:style>
    <style:style style:name="T330" style:parent-style-name="Основнойшрифтабзаца" style:family="text">
      <style:text-properties style:font-name="Times New Roman" style:font-name-complex="Calibri" style:language-asian="en" style:country-asian="US"/>
    </style:style>
    <style:style style:name="P331" style:parent-style-name="Standard" style:family="paragraph">
      <style:paragraph-properties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TableRow344" style:family="table-row">
      <style:table-row-properties style:min-row-height="0.4895in" style:use-optimal-row-height="false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8" style:parent-style-name="Безинтервала" style:family="paragraph">
      <style:text-properties style:font-name="Times New Roman" style:font-name-complex="Calibri" fo:font-size="12pt" style:font-size-asian="12pt" style:font-size-complex="12pt"/>
    </style:style>
    <style:style style:name="P349" style:parent-style-name="Безинтервала" style:family="paragraph">
      <style:text-properties style:font-name="Times New Roman" style:font-name-complex="Calibri" fo:font-size="12pt" style:font-size-asian="12pt" style:font-size-complex="12pt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352" style:parent-style-name="Standard" style:family="paragraph">
      <style:paragraph-properties fo:widows="0" fo:orphans="0" fo:line-height="100%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54" style:parent-style-name="Standard" style:family="paragraph">
      <style:paragraph-properties fo:widows="0" fo:orphans="0" fo:line-height="100%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358" style:parent-style-name="Основнойшрифтабзаца" style:family="text">
      <style:text-properties style:font-name="Times New Roman" style:font-style-complex="italic" fo:font-size="12pt" style:font-size-asian="12pt" style:font-size-complex="12pt" style:language-asian="en" style:country-asian="US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6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P370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371" style:parent-style-name="Обычныйвеб" style:family="paragraph">
      <style:paragraph-properties fo:margin-top="0in" fo:margin-bottom="0in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4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6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P377" style:parent-style-name="Standard" style:family="paragraph">
      <style:paragraph-properties fo:widows="0" fo:orphans="0" fo:margin-bottom="0in"/>
    </style:style>
    <style:style style:name="T3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margin-bottom="0in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1" style:parent-style-name="Standard" style:family="paragraph">
      <style:paragraph-properties fo:margin-bottom="0in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margin-bottom="0in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7" style:parent-style-name="Standard" style:family="paragraph">
      <style:paragraph-properties fo:line-height="100%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fo:line-height="100%"/>
    </style:style>
    <style:style style:name="T3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2" style:parent-style-name="Standard" style:family="paragraph">
      <style:paragraph-properties fo:margin-top="0.0833in" fo:margin-bottom="0in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1" style:parent-style-name="Standard" style:family="paragraph">
      <style:paragraph-properties fo:margin-bottom="0in"/>
    </style:style>
    <style:style style:name="T4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4" style:parent-style-name="Безинтервала" style:family="paragraph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7" style:parent-style-name="Безинтервала" style:family="paragraph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P409" style:parent-style-name="Безинтервала" style:family="paragraph">
      <style:text-properties style:font-name="Times New Roman" fo:font-size="12pt" style:font-size-asian="12pt" style:font-size-complex="12pt"/>
    </style:style>
    <style:style style:name="P410" style:parent-style-name="Безинтервала" style:family="paragraph">
      <style:text-properties style:font-name="Times New Roman" fo:font-size="12pt" style:font-size-asian="12pt" style:font-size-complex="12pt"/>
    </style:style>
    <style:style style:name="P411" style:parent-style-name="Безинтервала" style:family="paragraph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3" style:parent-style-name="Безинтервала" style:family="paragraph">
      <style:text-properties style:font-name="Times New Roman" fo:font-size="12pt" style:font-size-asian="12pt" style:font-size-complex="12pt"/>
    </style:style>
    <style:style style:name="P414" style:parent-style-name="Безинтервала" style:family="paragraph">
      <style:text-properties style:font-name="Times New Roman" fo:font-size="12pt" style:font-size-asian="12pt" style:font-size-complex="12pt"/>
    </style:style>
    <style:style style:name="P415" style:parent-style-name="Standard" style:family="paragraph">
      <style:text-properties style:font-name="Times New Roman" fo:font-size="12pt" style:font-size-asian="12pt" style:font-size-complex="12pt"/>
    </style:style>
    <style:style style:name="P416" style:parent-style-name="Standard" style:family="paragraph">
      <style:text-properties style:font-name="Times New Roman" fo:font-size="12pt" style:font-size-asian="12pt" style:font-size-complex="12pt"/>
    </style:style>
    <style:style style:name="P417" style:parent-style-name="Standard" style:family="paragraph">
      <style:text-properties style:font-name="Times New Roman" fo:font-size="12pt" style:font-size-asian="12pt" style:font-size-complex="12pt"/>
    </style:style>
    <style:style style:name="P418" style:parent-style-name="Standard" style:family="paragraph">
      <style:text-properties style:font-name="Times New Roman" fo:font-size="12pt" style:font-size-asian="12pt" style:font-size-complex="12pt"/>
    </style:style>
    <style:style style:name="P419" style:parent-style-name="Standard" style:family="paragraph">
      <style:text-properties style:font-name="Times New Roman" fo:font-size="12pt" style:font-size-asian="12pt" style:font-size-complex="12pt"/>
    </style:style>
    <style:style style:name="P4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3" style:parent-style-name="Standard" style:family="paragraph">
      <style:text-properties style:font-name="Times New Roman" fo:font-size="12pt" style:font-size-asian="12pt" style:font-size-complex="12pt"/>
    </style:style>
    <style:style style:name="P424" style:parent-style-name="Standard" style:family="paragraph">
      <style:text-properties style:font-name="Times New Roman" fo:font-size="12pt" style:font-size-asian="12pt" style:font-size-complex="12pt"/>
    </style:style>
    <style:style style:name="P425" style:parent-style-name="Standard" style:family="paragraph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7" style:parent-style-name="Standard" style:family="paragraph">
      <style:text-properties style:font-name="Times New Roman" fo:font-size="12pt" style:font-size-asian="12pt" style:font-size-complex="12pt"/>
    </style:style>
    <style:style style:name="P428" style:parent-style-name="Standard" style:family="paragraph">
      <style:text-properties style:font-name="Times New Roman" fo:font-size="12pt" style:font-size-asian="12pt" style:font-size-complex="12pt"/>
    </style:style>
    <style:style style:name="P429" style:parent-style-name="Standard" style:family="paragraph">
      <style:text-properties style:font-name="Times New Roman" fo:font-size="12pt" style:font-size-asian="12pt" style:font-size-complex="12pt"/>
    </style:style>
    <style:style style:name="P430" style:parent-style-name="Standard" style:family="paragraph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3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T4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6" style:parent-style-name="Обычныйвеб" style:family="paragraph">
      <style:paragraph-properties fo:margin-top="0in" fo:margin-bottom="0in"/>
    </style:style>
    <style:style style:name="T437" style:parent-style-name="Основнойшрифтабзаца" style:family="text">
      <style:text-properties fo:font-weight="bold" style:font-weight-asian="bold"/>
    </style:style>
    <style:style style:name="T4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margin-bottom="0in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6" style:parent-style-name="Standard" style:family="paragraph">
      <style:paragraph-properties fo:margin-bottom="0in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8" style:parent-style-name="Standard" style:family="paragraph">
      <style:paragraph-properties fo:margin-bottom="0in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55" style:parent-style-name="Standard" style:family="paragraph">
      <style:text-properties style:font-name="Times New Roman" fo:color="#000000" fo:font-size="12pt" style:font-size-asian="12pt" style:font-size-complex="12pt"/>
    </style:style>
    <style:style style:name="P456" style:parent-style-name="Standard" style:family="paragraph">
      <style:text-properties style:font-name="Times New Roman" fo:color="#000000" fo:font-size="12pt" style:font-size-asian="12pt" style:font-size-complex="12pt"/>
    </style:style>
    <style:style style:name="P457" style:parent-style-name="Standard" style:family="paragraph">
      <style:text-properties style:font-name="Times New Roman" fo:color="#000000" fo:font-size="12pt" style:font-size-asian="12pt" style:font-size-complex="12pt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P459" style:parent-style-name="Standard" style:family="paragraph">
      <style:text-properties style:font-name="Times New Roman" fo:color="#000000" fo:font-size="12pt" style:font-size-asian="12pt" style:font-size-complex="12pt"/>
    </style:style>
    <style:style style:name="P460" style:parent-style-name="Standard" style:family="paragraph">
      <style:text-properties style:font-name="Times New Roman" fo:color="#000000" fo:font-size="12pt" style:font-size-asian="12pt" style:font-size-complex="12pt"/>
    </style:style>
    <style:style style:name="P461" style:parent-style-name="Standard" style:family="paragraph">
      <style:text-properties style:font-name="Times New Roman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63" style:parent-style-name="Standard" style:family="paragraph">
      <style:text-properties style:font-name="Times New Roman" fo:color="#000000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style-complex="italic" fo:font-size="12pt" style:font-size-asian="12pt" style:font-size-complex="14pt"/>
    </style:style>
    <style:style style:name="P466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67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68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69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0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1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2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style-complex="italic" fo:font-size="12pt" style:font-size-asian="12pt" style:font-size-complex="14pt"/>
    </style:style>
    <style:style style:name="P475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6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7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8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79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0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1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2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3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4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5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6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7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8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89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0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1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2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3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4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5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6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7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8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499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0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1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2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3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4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5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6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7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8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09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0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1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2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3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4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5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6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7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8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19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20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21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22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23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24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4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style-complex="italic" fo:font-size="12pt" style:font-size-asian="12pt" style:font-size-complex="14pt"/>
    </style:style>
    <style:style style:name="T527" style:parent-style-name="Основнойшрифтабзаца" style:family="text">
      <style:text-properties style:font-name="Times New Roman" style:font-style-complex="italic" fo:font-size="12pt" style:font-size-asian="12pt" style:font-size-complex="14pt"/>
    </style:style>
    <style:style style:name="P52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3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34" style:parent-style-name="Standard" style:family="paragraph">
      <style:text-properties style:font-name="Times New Roman" fo:color="#000000" fo:font-size="12pt" style:font-size-asian="12pt" style:font-size-complex="12pt"/>
    </style:style>
    <style:style style:name="P535" style:parent-style-name="Standard" style:family="paragraph">
      <style:text-properties style:font-name="Times New Roman" fo:color="#000000" fo:font-size="12pt" style:font-size-asian="12pt" style:font-size-complex="12pt"/>
    </style:style>
    <style:style style:name="P536" style:parent-style-name="Standard" style:family="paragraph">
      <style:text-properties style:font-name="Times New Roman" fo:color="#000000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8" style:parent-style-name="Standard" style:family="paragraph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40" style:parent-style-name="Standard" style:family="paragraph">
      <style:text-properties style:font-name="Times New Roman" fo:color="#000000" fo:font-size="12pt" style:font-size-asian="12pt" style:font-size-complex="12pt"/>
    </style:style>
    <style:style style:name="P541" style:parent-style-name="Standard" style:family="paragraph">
      <style:text-properties style:font-name="Times New Roman" fo:color="#000000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3" style:parent-style-name="Обычныйвеб" style:family="paragraph">
      <style:paragraph-properties fo:margin-top="0in" fo:margin-bottom="0in"/>
    </style:style>
    <style:style style:name="T544" style:parent-style-name="Основнойшрифтабзаца" style:family="text">
      <style:text-properties style:font-size-complex="13.5pt"/>
    </style:style>
    <style:style style:name="P545" style:parent-style-name="Standard" style:family="paragraph">
      <style:text-properties style:font-name="Times New Roman" fo:color="#000000" fo:font-size="12pt" style:font-size-asian="12pt" style:font-size-complex="12pt"/>
    </style:style>
    <style:style style:name="P546" style:parent-style-name="Standard" style:family="paragraph">
      <style:text-properties style:font-name="Times New Roman" fo:color="#000000" fo:font-size="12pt" style:font-size-asian="12pt" style:font-size-complex="12pt"/>
    </style:style>
    <style:style style:name="P547" style:parent-style-name="Standard" style:family="paragraph">
      <style:text-properties style:font-name="Times New Roman" fo:color="#000000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50" style:parent-style-name="Standard" style:family="paragraph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4" style:parent-style-name="Standard" style:family="paragraph">
      <style:text-properties style:font-name="Times New Roman" fo:font-size="12pt" style:font-size-asian="12pt" style:font-size-complex="12pt"/>
    </style:style>
    <style:style style:name="P555" style:parent-style-name="Standard" style:family="paragraph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8" style:parent-style-name="Standard" style:family="paragraph">
      <style:text-properties style:font-name="Times New Roman" fo:font-size="12pt" style:font-size-asian="12pt" style:font-size-complex="12pt"/>
    </style:style>
    <style:style style:name="P559" style:parent-style-name="Standard" style:family="paragraph">
      <style:text-properties style:font-name="Times New Roman" fo:font-size="12pt" style:font-size-asian="12pt" style:font-size-complex="12pt"/>
    </style:style>
    <style:style style:name="P560" style:parent-style-name="Standard" style:family="paragraph">
      <style:text-properties style:font-name="Times New Roman" fo:font-size="12pt" style:font-size-asian="12pt" style:font-size-complex="12pt"/>
    </style:style>
    <style:style style:name="P561" style:parent-style-name="Standard" style:family="paragraph">
      <style:text-properties style:font-name="Times New Roman" fo:font-size="12pt" style:font-size-asian="12pt" style:font-size-complex="12pt"/>
    </style:style>
    <style:style style:name="P562" style:parent-style-name="Standard" style:family="paragraph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1" style:parent-style-name="Standard" style:family="paragraph">
      <style:text-properties style:font-name="Times New Roman" fo:font-size="12pt" style:font-size-asian="12pt" style:font-size-complex="12pt"/>
    </style:style>
    <style:style style:name="P572" style:parent-style-name="Standard" style:family="paragraph">
      <style:paragraph-properties fo:widows="0" fo:orphans="0" fo:margin-bottom="0in" fo:line-height="100%"/>
    </style:style>
    <style:style style:name="T5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575" style:parent-style-name="Standard" style:family="paragraph">
      <style:paragraph-properties fo:widows="0" fo:orphans="0" fo:margin-bottom="0in" fo:line-height="100%"/>
    </style:style>
    <style:style style:name="T576" style:parent-style-name="Основнойшрифтабзаца" style:family="text">
      <style:text-properties style:font-name="Times New Roman"/>
    </style:style>
    <style:style style:name="P577" style:parent-style-name="Standard" style:family="paragraph">
      <style:paragraph-properties fo:widows="0" fo:orphans="0" fo:margin-bottom="0in" fo:line-height="100%"/>
    </style:style>
    <style:style style:name="T578" style:parent-style-name="Основнойшрифтабзаца" style:family="text">
      <style:text-properties style:font-name="Times New Roman"/>
    </style:style>
    <style:style style:name="P579" style:parent-style-name="Standard" style:family="paragraph">
      <style:paragraph-properties fo:widows="0" fo:orphans="0" fo:margin-bottom="0in" fo:line-height="100%"/>
    </style:style>
    <style:style style:name="T580" style:parent-style-name="Основнойшрифтабзаца" style:family="text">
      <style:text-properties style:font-name="Times New Roman"/>
    </style:style>
    <style:style style:name="P581" style:parent-style-name="Standard" style:family="paragraph">
      <style:paragraph-properties fo:widows="0" fo:orphans="0" fo:margin-bottom="0in" fo:line-height="100%"/>
    </style:style>
    <style:style style:name="T582" style:parent-style-name="Основнойшрифтабзаца" style:family="text">
      <style:text-properties style:font-name="Times New Roman"/>
    </style:style>
    <style:style style:name="P583" style:parent-style-name="Standard" style:family="paragraph">
      <style:paragraph-properties fo:widows="0" fo:orphans="0" fo:margin-bottom="0in" fo:line-height="100%"/>
    </style:style>
    <style:style style:name="T584" style:parent-style-name="Основнойшрифтабзаца" style:family="text">
      <style:text-properties style:font-name="Times New Roman"/>
    </style:style>
    <style:style style:name="P585" style:parent-style-name="Standard" style:family="paragraph">
      <style:paragraph-properties fo:widows="0" fo:orphans="0" fo:margin-bottom="0in" fo:line-height="100%"/>
    </style:style>
    <style:style style:name="T586" style:parent-style-name="Основнойшрифтабзаца" style:family="text">
      <style:text-properties style:font-name="Times New Roman"/>
    </style:style>
    <style:style style:name="P587" style:parent-style-name="Standard" style:family="paragraph">
      <style:paragraph-properties fo:widows="0" fo:orphans="0" fo:margin-bottom="0in" fo:line-height="100%"/>
    </style:style>
    <style:style style:name="T588" style:parent-style-name="Основнойшрифтабзаца" style:family="text">
      <style:text-properties style:font-name="Times New Roman"/>
    </style:style>
    <style:style style:name="P589" style:parent-style-name="Standard" style:family="paragraph">
      <style:paragraph-properties fo:line-height="100%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3.5pt"/>
    </style:style>
    <style:style style:name="T591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92" style:parent-style-name="apple-converted-space" style:family="text">
      <style:text-properties style:font-name="Times New Roman" fo:font-size="13.5pt" style:font-size-asian="13.5pt" style:font-size-complex="13.5pt"/>
    </style:style>
    <style:style style:name="P593" style:parent-style-name="Standard" style:family="paragraph">
      <style:text-properties style:font-name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6" style:parent-style-name="Обычныйвеб" style:family="paragraph">
      <style:paragraph-properties fo:margin-top="0in" fo:margin-bottom="0in"/>
    </style:style>
    <style:style style:name="T597" style:parent-style-name="Основнойшрифтабзаца" style:family="text">
      <style:text-properties fo:font-weight="bold" style:font-weight-asian="bold" style:font-weight-complex="bold" style:font-size-complex="13.5pt"/>
    </style:style>
    <style:style style:name="P598" style:parent-style-name="Обычныйвеб" style:family="paragraph">
      <style:paragraph-properties fo:margin-top="0in" fo:margin-bottom="0in"/>
    </style:style>
    <style:style style:name="T599" style:parent-style-name="Основнойшрифтабзаца" style:family="text">
      <style:text-properties fo:font-size="11pt" style:font-size-asian="11pt" style:font-size-complex="13.5pt"/>
    </style:style>
    <style:style style:name="P600" style:parent-style-name="Обычныйвеб" style:family="paragraph">
      <style:paragraph-properties fo:margin-top="0in" fo:margin-bottom="0in"/>
    </style:style>
    <style:style style:name="T601" style:parent-style-name="Основнойшрифтабзаца" style:family="text">
      <style:text-properties fo:font-size="11pt" style:font-size-asian="11pt" style:font-size-complex="13.5pt"/>
    </style:style>
    <style:style style:name="P602" style:parent-style-name="Обычныйвеб" style:family="paragraph">
      <style:paragraph-properties fo:margin-top="0in" fo:margin-bottom="0in"/>
    </style:style>
    <style:style style:name="T603" style:parent-style-name="Основнойшрифтабзаца" style:family="text">
      <style:text-properties fo:font-size="11pt" style:font-size-asian="11pt" style:font-size-complex="13.5pt"/>
    </style:style>
    <style:style style:name="P604" style:parent-style-name="Обычныйвеб" style:family="paragraph">
      <style:paragraph-properties fo:margin-top="0in" fo:margin-bottom="0in"/>
    </style:style>
    <style:style style:name="T605" style:parent-style-name="Основнойшрифтабзаца" style:family="text">
      <style:text-properties fo:font-size="11pt" style:font-size-asian="11pt" style:font-size-complex="13.5pt"/>
    </style:style>
    <style:style style:name="T606" style:parent-style-name="Основнойшрифтабзаца" style:family="text">
      <style:text-properties fo:font-size="11pt" style:font-size-asian="11pt" style:font-size-complex="13.5pt"/>
    </style:style>
    <style:style style:name="P607" style:parent-style-name="Обычныйвеб" style:family="paragraph">
      <style:paragraph-properties fo:margin-top="0in" fo:margin-bottom="0in"/>
    </style:style>
    <style:style style:name="T608" style:parent-style-name="Основнойшрифтабзаца" style:family="text">
      <style:text-properties fo:font-size="11pt" style:font-size-asian="11pt" style:font-size-complex="13.5pt"/>
    </style:style>
    <style:style style:name="P609" style:parent-style-name="Обычныйвеб" style:family="paragraph">
      <style:paragraph-properties fo:margin-top="0in" fo:margin-bottom="0in"/>
    </style:style>
    <style:style style:name="T610" style:parent-style-name="Основнойшрифтабзаца" style:family="text">
      <style:text-properties fo:font-size="11pt" style:font-size-asian="11pt" style:font-size-complex="13.5pt"/>
    </style:style>
    <style:style style:name="P611" style:parent-style-name="Обычныйвеб" style:family="paragraph">
      <style:paragraph-properties fo:margin-top="0in" fo:margin-bottom="0in"/>
    </style:style>
    <style:style style:name="T612" style:parent-style-name="Основнойшрифтабзаца" style:family="text">
      <style:text-properties fo:font-size="11pt" style:font-size-asian="11pt" style:font-size-complex="13.5pt"/>
    </style:style>
    <style:style style:name="T613" style:parent-style-name="Основнойшрифтабзаца" style:family="text">
      <style:text-properties style:font-size-complex="13.5pt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TableCell615" style:family="table-cell">
      <style:table-cell-properties fo:border="0.0069in solid #000001" fo:padding-top="0in" fo:padding-left="0.075in" fo:padding-bottom="0in" fo:padding-right="0.075in"/>
    </style:style>
    <style:style style:name="TableRow616" style:family="table-row">
      <style:table-row-properties style:min-row-height="1.818in" style:use-optimal-row-height="false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9" style:parent-style-name="Безинтервала" style:family="paragraph">
      <style:paragraph-properties fo:margin-bottom="0.138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0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31" style:parent-style-name="Standard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3" style:parent-style-name="Standard" style:family="paragraph">
      <style:paragraph-properties fo:text-align="justify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5" style:parent-style-name="Standard" style:family="paragraph">
      <style:paragraph-properties fo:widows="0" fo:orphans="0" fo:margin-bottom="0in"/>
    </style:style>
    <style:style style:name="T7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8" style:parent-style-name="Standard" style:family="paragraph">
      <style:paragraph-properties fo:widows="0" fo:orphans="0" fo:line-height="100%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0" style:parent-style-name="Standard" style:family="paragraph">
      <style:paragraph-properties fo:text-align="justify" fo:margin-top="0.0833in" fo:line-height="100%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2" style:parent-style-name="Standard" style:family="paragraph">
      <style:paragraph-properties fo:text-align="justify" fo:margin-top="0.0833in" fo:line-height="100%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6" style:parent-style-name="Standard" style:family="paragraph">
      <style:paragraph-properties fo:text-align="justify" fo:line-height="100%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748" style:parent-style-name="Standard" style:family="paragraph">
      <style:paragraph-properties fo:text-align="justify" fo:margin-top="0.0833in" fo:margin-bottom="0in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0" style:parent-style-name="Обычныйвеб" style:family="paragraph">
      <style:paragraph-properties fo:margin-top="0in" fo:margin-bottom="0in"/>
    </style:style>
    <style:style style:name="P751" style:parent-style-name="Standard" style:family="paragraph">
      <style:paragraph-properties fo:margin-bottom="0in" fo:line-height="100%" fo:margin-right="0.5687in"/>
    </style:style>
    <style:style style:name="T75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/>
    </style:style>
    <style:style style:name="T753" style:parent-style-name="Основнойшрифтабзаца" style:family="text">
      <style:text-properties style:font-name="Times New Roman" fo:font-weight="bold" style:font-weight-asian="bold" style:font-style-complex="italic" fo:color="#000000" fo:font-size="12pt" style:font-size-asian="12pt"/>
    </style:style>
    <style:style style:name="T754" style:parent-style-name="Основнойшрифтабзаца" style:family="text">
      <style:text-properties style:font-name="Times New Roman" fo:font-weight="bold" style:font-weight-asian="bold" style:font-style-complex="italic" fo:color="#000000" fo:font-size="12pt" style:font-size-asian="12pt"/>
    </style:style>
    <style:style style:name="T755" style:parent-style-name="Основнойшрифтабзаца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weight="bold" style:font-weight-asian="bold"/>
    </style:style>
    <style:style style:name="P757" style:parent-style-name="Standard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9" style:parent-style-name="Standard" style:family="paragraph">
      <style:paragraph-properties fo:margin-bottom="0in" fo:line-height="100%"/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5" style:parent-style-name="Standard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782" style:parent-style-name="Standard" style:family="paragraph">
      <style:paragraph-properties fo:margin-bottom="0in" fo:line-height="100%" fo:background-color="#FFFFFF"/>
    </style:style>
    <style:style style:name="T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87" style:parent-style-name="Standard" style:family="paragraph">
      <style:paragraph-properties fo:margin-bottom="0in" fo:line-height="100%" fo:background-color="#FFFFFF"/>
    </style:style>
    <style:style style:name="T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89" style:parent-style-name="Standard" style:family="paragraph">
      <style:paragraph-properties fo:widows="0" fo:orphans="0" fo:line-height="100%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3.5pt"/>
    </style:style>
    <style:style style:name="P791" style:parent-style-name="Обычныйвеб" style:family="paragraph">
      <style:paragraph-properties fo:margin-top="0in" fo:margin-bottom="0in"/>
    </style:style>
    <style:style style:name="P792" style:parent-style-name="Standard" style:family="paragraph">
      <style:paragraph-properties fo:margin-bottom="0in" fo:line-height="100%" fo:background-color="#FFFFFF"/>
    </style:style>
    <style:style style:name="T7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6" style:parent-style-name="Standard" style:family="paragraph">
      <style:paragraph-properties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797" style:parent-style-name="Standard" style:family="paragraph">
      <style:paragraph-properties fo:margin-bottom="0in" fo:line-height="100%" fo:background-color="#FFFFFF"/>
    </style:style>
    <style:style style:name="T7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99" style:parent-style-name="Standard" style:family="paragraph">
      <style:paragraph-properties fo:margin-bottom="0in" fo:line-height="100%" fo:background-color="#FFFFFF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1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802" style:parent-style-name="Standard" style:family="paragraph">
      <style:paragraph-properties fo:margin-bottom="0in" fo:line-height="100%" fo:background-color="#FFFFFF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6" style:parent-style-name="Standard" style:family="paragraph">
      <style:paragraph-properties fo:margin-bottom="0in" fo:line-height="100%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10" style:parent-style-name="Standard" style:family="paragraph">
      <style:paragraph-properties fo:margin-bottom="0in" fo:line-height="100%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5" style:parent-style-name="Заголовок1" style:family="paragraph">
      <style:paragraph-properties fo:text-align="justify" fo:margin-top="0in" fo:line-height="100%"/>
    </style:style>
    <style:style style:name="T816" style:parent-style-name="Основнойшрифтабзаца" style:family="text">
      <style:text-properties style:font-name="Times New Roman" fo:font-weight="normal" style:font-weight-asian="normal" fo:color="#00000A" fo:font-size="12pt" style:font-size-asian="12pt" style:font-size-complex="12pt" style:language-asian="en" style:country-asian="US"/>
    </style:style>
    <style:style style:name="P817" style:parent-style-name="Standard" style:family="paragraph">
      <style:text-properties style:font-name="Times New Roman"/>
    </style:style>
    <style:style style:name="P818" style:parent-style-name="Standard" style:family="paragraph">
      <style:paragraph-properties fo:margin-bottom="0in"/>
    </style:style>
    <style:style style:name="T819" style:parent-style-name="Основнойшрифтабзаца" style:family="text">
      <style:text-properties style:font-name="Times New Roman" fo:font-weight="bold" style:font-weight-asian="bold"/>
    </style:style>
    <style:style style:name="P820" style:parent-style-name="Standard" style:family="paragraph">
      <style:paragraph-properties fo:margin-bottom="0in"/>
    </style:style>
    <style:style style:name="T821" style:parent-style-name="Основнойшрифтабзаца" style:family="text">
      <style:text-properties style:font-name="Times New Roman"/>
    </style:style>
    <style:style style:name="T822" style:parent-style-name="Основнойшрифтабзаца" style:family="text">
      <style:text-properties style:font-name="Times New Roman" fo:font-weight="bold" style:font-weight-asian="bold"/>
    </style:style>
    <style:style style:name="T823" style:parent-style-name="Основнойшрифтабзаца" style:family="text">
      <style:text-properties style:font-name="Times New Roman"/>
    </style:style>
    <style:style style:name="T824" style:parent-style-name="Основнойшрифтабзаца" style:family="text">
      <style:text-properties style:font-name="Times New Roman"/>
    </style:style>
    <style:style style:name="P825" style:parent-style-name="Standard" style:family="paragraph">
      <style:paragraph-properties fo:margin-bottom="0in"/>
    </style:style>
    <style:style style:name="T826" style:parent-style-name="Основнойшрифтабзаца" style:family="text">
      <style:text-properties style:font-name="Times New Roman"/>
    </style:style>
    <style:style style:name="P827" style:parent-style-name="Заголовок1" style:family="paragraph">
      <style:paragraph-properties fo:text-align="justify" fo:margin-top="0in" fo:line-height="100%"/>
    </style:style>
    <style:style style:name="T828" style:parent-style-name="Основнойшрифтабзаца" style:family="text">
      <style:text-properties style:font-name="Times New Roman" fo:font-weight="normal" style:font-weight-asian="normal" fo:color="#00000A" fo:font-size="12pt" style:font-size-asian="12pt" style:font-size-complex="12pt" style:language-asian="en" style:country-asian="US"/>
    </style:style>
    <style:style style:name="P829" style:parent-style-name="Standard" style:family="paragraph">
      <style:paragraph-properties fo:margin-top="0.0694in" fo:margin-bottom="0.0694in" fo:line-height="100%"/>
    </style:style>
    <style:style style:name="T8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2" style:parent-style-name="Standard" style:family="paragraph">
      <style:paragraph-properties fo:margin-top="0.0694in" fo:margin-bottom="0.0694in" fo:line-height="100%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4" style:parent-style-name="Standard" style:family="paragraph">
      <style:paragraph-properties fo:margin-top="0.0694in" fo:margin-bottom="0.0694in" fo:line-height="100%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0" style:parent-style-name="Обычныйвеб" style:family="paragraph">
      <style:paragraph-properties fo:margin-top="0in" fo:margin-bottom="0in"/>
    </style:style>
    <style:style style:name="T841" style:parent-style-name="Основнойшрифтабзаца" style:family="text">
      <style:text-properties style:font-size-complex="13.5pt"/>
    </style:style>
    <style:style style:name="T842" style:parent-style-name="apple-converted-space" style:family="text">
      <style:text-properties style:font-size-complex="13.5pt"/>
    </style:style>
    <style:style style:name="T843" style:parent-style-name="Основнойшрифтабзаца" style:family="text">
      <style:text-properties fo:font-weight="bold" style:font-weight-asian="bold" style:font-weight-complex="bold" style:font-size-complex="13.5pt"/>
    </style:style>
    <style:style style:name="T844" style:parent-style-name="Основнойшрифтабзаца" style:family="text">
      <style:text-properties style:font-size-complex="13.5pt"/>
    </style:style>
    <style:style style:name="P845" style:parent-style-name="Standard" style:family="paragraph">
      <style:paragraph-properties fo:margin-top="0.0694in" fo:margin-bottom="0.0694in" fo:line-height="100%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3.5pt"/>
    </style:style>
    <style:style style:name="P847" style:parent-style-name="Standard" style:family="paragraph">
      <style:paragraph-properties fo:margin-top="0.0694in" fo:margin-bottom="0.0694in" fo:line-height="100%"/>
    </style:style>
    <style:style style:name="T8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9" style:parent-style-name="Standard" style:family="paragraph">
      <style:paragraph-properties fo:margin-top="0.0694in" fo:margin-bottom="0.0694in" fo:line-height="100%"/>
    </style:style>
    <style:style style:name="T8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1" style:parent-style-name="Standard" style:family="paragraph">
      <style:paragraph-properties fo:margin-top="0.0694in" fo:margin-bottom="0.0694in" fo:line-height="100%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7" style:parent-style-name="Standard" style:family="paragraph">
      <style:paragraph-properties fo:margin-top="0.0694in" fo:margin-bottom="0.0694in" fo:line-height="100%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9" style:parent-style-name="Standard" style:family="paragraph">
      <style:paragraph-properties fo:margin-top="0.0694in" fo:margin-bottom="0in" fo:line-height="100%"/>
    </style:style>
    <style:style style:name="T8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62" style:parent-style-name="Обычныйвеб" style:family="paragraph">
      <style:paragraph-properties fo:margin-top="0in" fo:margin-bottom="0in"/>
    </style:style>
    <style:style style:name="T863" style:parent-style-name="Основнойшрифтабзаца" style:family="text">
      <style:text-properties style:font-size-complex="13.5pt"/>
    </style:style>
    <style:style style:name="T864" style:parent-style-name="Основнойшрифтабзаца" style:family="text">
      <style:text-properties fo:font-weight="bold" style:font-weight-asian="bold" style:font-size-complex="13.5pt"/>
    </style:style>
    <style:style style:name="T865" style:parent-style-name="Основнойшрифтабзаца" style:family="text">
      <style:text-properties style:font-size-complex="13.5pt"/>
    </style:style>
    <style:style style:name="T866" style:parent-style-name="Основнойшрифтабзаца" style:family="text">
      <style:text-properties style:font-size-complex="13.5pt"/>
    </style:style>
    <style:style style:name="P867" style:parent-style-name="Обычныйвеб" style:family="paragraph">
      <style:paragraph-properties fo:margin-top="0in" fo:margin-bottom="0in"/>
    </style:style>
    <style:style style:name="T868" style:parent-style-name="Основнойшрифтабзаца" style:family="text">
      <style:text-properties style:font-size-complex="13.5pt"/>
    </style:style>
    <style:style style:name="T869" style:parent-style-name="Основнойшрифтабзаца" style:family="text">
      <style:text-properties style:font-size-complex="13.5pt"/>
    </style:style>
    <style:style style:name="T870" style:parent-style-name="apple-converted-space" style:family="text">
      <style:text-properties style:font-size-complex="13.5pt"/>
    </style:style>
    <style:style style:name="T871" style:parent-style-name="Основнойшрифтабзаца" style:family="text">
      <style:text-properties style:font-size-complex="13.5pt"/>
    </style:style>
    <style:style style:name="T872" style:parent-style-name="Основнойшрифтабзаца" style:family="text">
      <style:text-properties fo:font-size="10pt" style:font-size-asian="10pt" style:font-size-complex="11pt"/>
    </style:style>
    <style:style style:name="T873" style:parent-style-name="Основнойшрифтабзаца" style:family="text">
      <style:text-properties style:font-size-complex="13.5pt"/>
    </style:style>
    <style:style style:name="T874" style:parent-style-name="Основнойшрифтабзаца" style:family="text">
      <style:text-properties style:font-size-complex="13.5pt"/>
    </style:style>
    <style:style style:name="P875" style:parent-style-name="Обычныйвеб" style:family="paragraph">
      <style:paragraph-properties fo:margin-top="0in" fo:margin-bottom="0in"/>
      <style:text-properties fo:font-size="10pt" style:font-size-asian="10pt" style:font-size-complex="11pt"/>
    </style:style>
    <style:style style:name="P876" style:parent-style-name="Обычныйвеб" style:family="paragraph">
      <style:paragraph-properties fo:margin-top="0in" fo:margin-bottom="0in"/>
    </style:style>
    <style:style style:name="T877" style:parent-style-name="Основнойшрифтабзаца" style:family="text">
      <style:text-properties style:font-size-complex="13.5pt"/>
    </style:style>
    <style:style style:name="P878" style:parent-style-name="Обычныйвеб" style:family="paragraph">
      <style:paragraph-properties fo:margin-top="0in" fo:margin-bottom="0in"/>
    </style:style>
    <style:style style:name="T879" style:parent-style-name="Основнойшрифтабзаца" style:family="text">
      <style:text-properties style:font-size-complex="14pt"/>
    </style:style>
    <style:style style:name="T880" style:parent-style-name="Основнойшрифтабзаца" style:family="text">
      <style:text-properties style:font-size-complex="14pt"/>
    </style:style>
    <style:style style:name="T881" style:parent-style-name="Основнойшрифтабзаца" style:family="text">
      <style:text-properties style:font-size-complex="13.5pt"/>
    </style:style>
    <style:style style:name="T882" style:parent-style-name="Основнойшрифтабзаца" style:family="text">
      <style:text-properties style:font-size-complex="13.5pt"/>
    </style:style>
    <style:style style:name="T883" style:parent-style-name="Основнойшрифтабзаца" style:family="text">
      <style:text-properties style:font-size-complex="14pt"/>
    </style:style>
    <style:style style:name="T884" style:parent-style-name="Основнойшрифтабзаца" style:family="text">
      <style:text-properties style:font-size-complex="13.5pt"/>
    </style:style>
    <style:style style:name="T885" style:parent-style-name="Основнойшрифтабзаца" style:family="text">
      <style:text-properties style:font-size-complex="13.5pt"/>
    </style:style>
    <style:style style:name="P886" style:parent-style-name="Обычныйвеб" style:family="paragraph">
      <style:paragraph-properties fo:margin-top="0in" fo:margin-bottom="0in"/>
    </style:style>
    <style:style style:name="P887" style:parent-style-name="Standard" style:family="paragraph">
      <style:paragraph-properties fo:margin-top="0.0694in" fo:margin-bottom="0in" fo:line-height="100%"/>
    </style:style>
    <style:style style:name="T8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9" style:parent-style-name="Обычныйвеб" style:family="paragraph">
      <style:paragraph-properties fo:margin-top="0in" fo:margin-bottom="0in"/>
    </style:style>
    <style:style style:name="T890" style:parent-style-name="Основнойшрифтабзаца" style:family="text">
      <style:text-properties style:font-size-complex="13.5pt"/>
    </style:style>
    <style:style style:name="T891" style:parent-style-name="Основнойшрифтабзаца" style:family="text">
      <style:text-properties fo:font-weight="bold" style:font-weight-asian="bold" style:font-size-complex="13.5pt"/>
    </style:style>
    <style:style style:name="P892" style:parent-style-name="Обычныйвеб" style:family="paragraph">
      <style:paragraph-properties fo:margin-top="0in" fo:margin-bottom="0in"/>
    </style:style>
    <style:style style:name="T893" style:parent-style-name="Основнойшрифтабзаца" style:family="text">
      <style:text-properties style:font-size-complex="13.5pt"/>
    </style:style>
    <style:style style:name="T894" style:parent-style-name="apple-converted-space" style:family="text">
      <style:text-properties style:font-size-complex="13.5pt"/>
    </style:style>
    <style:style style:name="P895" style:parent-style-name="Обычныйвеб" style:family="paragraph">
      <style:paragraph-properties fo:margin-top="0in" fo:margin-bottom="0in"/>
    </style:style>
    <style:style style:name="T896" style:parent-style-name="Основнойшрифтабзаца" style:family="text">
      <style:text-properties style:font-size-complex="13.5pt"/>
    </style:style>
    <style:style style:name="P897" style:parent-style-name="Обычныйвеб" style:family="paragraph">
      <style:paragraph-properties fo:margin-top="0in" fo:margin-bottom="0in"/>
    </style:style>
    <style:style style:name="T898" style:parent-style-name="Основнойшрифтабзаца" style:family="text">
      <style:text-properties style:font-size-complex="13.5pt"/>
    </style:style>
    <style:style style:name="P899" style:parent-style-name="Обычныйвеб" style:family="paragraph">
      <style:paragraph-properties fo:margin-top="0in" fo:margin-bottom="0in"/>
    </style:style>
    <style:style style:name="T900" style:parent-style-name="Основнойшрифтабзаца" style:family="text">
      <style:text-properties style:font-size-complex="13.5pt"/>
    </style:style>
    <style:style style:name="T901" style:parent-style-name="Основнойшрифтабзаца" style:family="text">
      <style:text-properties style:font-size-complex="13.5pt"/>
    </style:style>
    <style:style style:name="P902" style:parent-style-name="Обычныйвеб" style:family="paragraph">
      <style:paragraph-properties fo:margin-top="0in" fo:margin-bottom="0in"/>
    </style:style>
    <style:style style:name="T903" style:parent-style-name="Основнойшрифтабзаца" style:family="text">
      <style:text-properties style:font-size-complex="13.5pt"/>
    </style:style>
    <style:style style:name="P904" style:parent-style-name="Обычныйвеб" style:family="paragraph">
      <style:paragraph-properties fo:margin-top="0in" fo:margin-bottom="0in"/>
    </style:style>
    <style:style style:name="P905" style:parent-style-name="Обычныйвеб" style:family="paragraph">
      <style:paragraph-properties fo:margin-top="0in" fo:margin-bottom="0in"/>
    </style:style>
    <style:style style:name="T906" style:parent-style-name="Основнойшрифтабзаца" style:family="text">
      <style:text-properties style:font-size-complex="13.5pt"/>
    </style:style>
    <style:style style:name="TableCell907" style:family="table-cell">
      <style:table-cell-properties fo:border="0.0069in solid #000001" fo:padding-top="0in" fo:padding-left="0.075in" fo:padding-bottom="0in" fo:padding-right="0.075in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TableRow909" style:family="table-row">
      <style:table-row-properties style:min-row-height="0.3062in" style:use-optimal-row-height="false"/>
    </style:style>
    <style:style style:name="TableCell910" style:family="table-cell">
      <style:table-cell-properties fo:border="0.0069in solid #000001" fo:padding-top="0in" fo:padding-left="0.075in" fo:padding-bottom="0in" fo:padding-right="0.075in"/>
    </style:style>
    <style:style style:name="P911" style:parent-style-name="Безинтервала" style:family="paragraph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914" style:parent-style-name="Безинтервала" style:family="paragraph">
      <style:text-properties style:font-name="Times New Roman" style:font-name-complex="Calibri" style:font-weight-complex="bold" fo:font-size="12pt" style:font-size-asian="12pt" style:font-size-complex="12pt"/>
    </style:style>
    <style:style style:name="P915" style:parent-style-name="Безинтервала" style:family="paragraph">
      <style:text-properties style:font-name="Times New Roman" style:font-name-complex="Calibri" style:font-weight-complex="bold" fo:font-size="12pt" style:font-size-asian="12pt" style:font-size-complex="12pt"/>
    </style:style>
    <style:style style:name="P916" style:parent-style-name="Безинтервала" style:family="paragraph">
      <style:text-properties style:font-name="Times New Roman" style:font-name-complex="Calibri" style:font-weight-complex="bold" fo:font-size="12pt" style:font-size-asian="12pt" style:font-size-complex="12pt"/>
    </style:style>
    <style:style style:name="P917" style:parent-style-name="Безинтервала" style:family="paragraph">
      <style:text-properties style:font-name="Times New Roman" style:font-name-complex="Calibri" style:font-weight-complex="bold" fo:font-size="12pt" style:font-size-asian="12pt" style:font-size-complex="12pt"/>
    </style:style>
    <style:style style:name="P918" style:parent-style-name="Безинтервала" style:family="paragraph">
      <style:text-properties style:font-name="Times New Roman" style:font-name-complex="Calibri" style:font-weight-complex="bold" fo:font-size="12pt" style:font-size-asian="12pt" style:font-size-complex="12pt"/>
    </style:style>
    <style:style style:name="P919" style:parent-style-name="Безинтервала" style:family="paragraph">
      <style:text-properties style:font-name="Times New Roman" style:font-name-complex="Calibri" style:font-weight-complex="bold" fo:font-size="12pt" style:font-size-asian="12pt" style:font-size-complex="12pt"/>
    </style:style>
    <style:style style:name="P920" style:parent-style-name="Безинтервала" style:family="paragraph">
      <style:text-properties style:font-name="Times New Roman" style:font-name-complex="Calibri" fo:font-size="12pt" style:font-size-asian="12pt" style:font-size-complex="12pt"/>
    </style:style>
    <style:style style:name="TableCell921" style:family="table-cell">
      <style:table-cell-properties fo:border="0.0069in solid #000001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24" style:parent-style-name="Обычныйвеб" style:family="paragraph">
      <style:paragraph-properties fo:margin-top="0in" fo:margin-bottom="0in"/>
      <style:text-properties fo:font-weight="bold" style:font-weight-asian="bold" style:font-size-complex="13.5pt" style:language-asian="en" style:country-asian="US"/>
    </style:style>
    <style:style style:name="P925" style:parent-style-name="Обычныйвеб" style:family="paragraph">
      <style:paragraph-properties fo:margin-top="0in" fo:margin-bottom="0in"/>
    </style:style>
    <style:style style:name="T926" style:parent-style-name="Основнойшрифтабзаца" style:family="text">
      <style:text-properties fo:font-weight="bold" style:font-weight-asian="bold" style:font-size-complex="13.5pt" style:language-asian="en" style:country-asian="US"/>
    </style:style>
    <style:style style:name="P927" style:parent-style-name="Обычныйвеб" style:family="paragraph">
      <style:paragraph-properties fo:margin-top="0in" fo:margin-bottom="0in"/>
    </style:style>
    <style:style style:name="T928" style:parent-style-name="Основнойшрифтабзаца" style:family="text">
      <style:text-properties style:font-size-complex="13.5pt" style:language-asian="en" style:country-asian="US"/>
    </style:style>
    <style:style style:name="T929" style:parent-style-name="apple-converted-space" style:family="text">
      <style:text-properties fo:font-weight="bold" style:font-weight-asian="bold" style:font-weight-complex="bold" fo:font-style="italic" style:font-style-asian="italic" style:font-style-complex="italic" style:font-size-complex="13.5pt" style:language-asian="en" style:country-asian="US"/>
    </style:style>
    <style:style style:name="P930" style:parent-style-name="Обычныйвеб" style:family="paragraph">
      <style:paragraph-properties fo:margin-top="0in" fo:margin-bottom="0in"/>
    </style:style>
    <style:style style:name="T931" style:parent-style-name="Основнойшрифтабзаца" style:family="text">
      <style:text-properties fo:font-weight="bold" style:font-weight-asian="bold" style:font-size-complex="13.5pt" style:language-asian="en" style:country-asian="US"/>
    </style:style>
    <style:style style:name="T932" style:parent-style-name="Основнойшрифтабзаца" style:family="text">
      <style:text-properties style:font-size-complex="13.5pt" style:language-asian="en" style:country-asian="US"/>
    </style:style>
    <style:style style:name="P933" style:parent-style-name="Обычныйвеб" style:family="paragraph">
      <style:paragraph-properties fo:margin-top="0in" fo:margin-bottom="0in" style:line-height-at-least="0.1527in"/>
      <style:text-properties fo:font-size="10pt" style:font-size-asian="10pt" style:font-size-complex="11pt" style:language-asian="en" style:country-asian="US"/>
    </style:style>
    <style:style style:name="P934" style:parent-style-name="Обычныйвеб" style:family="paragraph">
      <style:paragraph-properties fo:margin-top="0in" fo:margin-bottom="0in"/>
    </style:style>
    <style:style style:name="T935" style:parent-style-name="Основнойшрифтабзаца" style:family="text">
      <style:text-properties style:font-size-complex="13.5pt" style:language-asian="en" style:country-asian="US"/>
    </style:style>
    <style:style style:name="P936" style:parent-style-name="Обычныйвеб" style:family="paragraph">
      <style:paragraph-properties fo:margin-top="0in" fo:margin-bottom="0in"/>
    </style:style>
    <style:style style:name="T937" style:parent-style-name="Основнойшрифтабзаца" style:family="text">
      <style:text-properties style:font-size-complex="13.5pt" style:language-asian="en" style:country-asian="US"/>
    </style:style>
    <style:style style:name="T938" style:parent-style-name="apple-converted-space" style:family="text">
      <style:text-properties style:font-size-complex="13.5pt" style:language-asian="en" style:country-asian="US"/>
    </style:style>
    <style:style style:name="T939" style:parent-style-name="Основнойшрифтабзаца" style:family="text">
      <style:text-properties style:font-size-complex="13.5pt" style:language-asian="en" style:country-asian="US"/>
    </style:style>
    <style:style style:name="T940" style:parent-style-name="Основнойшрифтабзаца" style:family="text">
      <style:text-properties style:font-size-complex="13.5pt" style:language-asian="en" style:country-asian="US"/>
    </style:style>
    <style:style style:name="P941" style:parent-style-name="Обычныйвеб" style:family="paragraph">
      <style:paragraph-properties fo:margin-top="0in" fo:margin-bottom="0in"/>
      <style:text-properties style:font-size-complex="13.5pt" style:language-asian="en" style:country-asian="US"/>
    </style:style>
    <style:style style:name="P942" style:parent-style-name="Обычныйвеб" style:family="paragraph">
      <style:paragraph-properties fo:margin-top="0in" fo:margin-bottom="0in"/>
    </style:style>
    <style:style style:name="T943" style:parent-style-name="Основнойшрифтабзаца" style:family="text">
      <style:text-properties fo:font-weight="bold" style:font-weight-asian="bold" style:font-size-complex="13.5pt" style:language-asian="en" style:country-asian="US"/>
    </style:style>
    <style:style style:name="P944" style:parent-style-name="Обычныйвеб" style:family="paragraph">
      <style:paragraph-properties fo:margin-top="0in" fo:margin-bottom="0in"/>
    </style:style>
    <style:style style:name="T945" style:parent-style-name="Основнойшрифтабзаца" style:family="text">
      <style:text-properties style:font-size-complex="13.5pt" style:language-asian="en" style:country-asian="US"/>
    </style:style>
    <style:style style:name="P946" style:parent-style-name="Standard" style:family="paragraph">
      <style:paragraph-properties fo:margin-top="0.0694in" fo:margin-bottom="0.0694in" fo:line-height="100%"/>
    </style:style>
    <style:style style:name="T947" style:parent-style-name="apple-converted-space" style:family="text">
      <style:text-properties style:font-name="Times New Roman" fo:font-size="12pt" style:font-size-asian="12pt" style:font-size-complex="13.5pt" style:language-asian="en" style:country-asian="US"/>
    </style:style>
    <style:style style:name="T948" style:parent-style-name="Основнойшрифтабзаца" style:family="text">
      <style:text-properties style:font-name="Times New Roman" fo:font-weight="bold" style:font-weight-asian="bold" style:font-size-complex="12pt" style:language-asian="en" style:country-asian="US"/>
    </style:style>
    <style:style style:name="T9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50" style:parent-style-name="Standard" style:family="paragraph">
      <style:paragraph-properties fo:margin-top="0.0694in" fo:margin-bottom="0.0694in" fo:line-height="100%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952" style:parent-style-name="Standard" style:family="paragraph">
      <style:paragraph-properties fo:margin-top="0.0694in" fo:margin-bottom="0.0694in" fo:line-height="100%"/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955" style:parent-style-name="Standard" style:family="paragraph">
      <style:paragraph-properties fo:margin-top="0.0694in" fo:margin-bottom="0.0694in" fo:line-height="100%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957" style:parent-style-name="Standard" style:family="paragraph">
      <style:paragraph-properties fo:margin-top="0.0694in" fo:margin-bottom="0.0694in" fo:line-height="100%"/>
    </style:style>
    <style:style style:name="T9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59" style:parent-style-name="Standard" style:family="paragraph">
      <style:paragraph-properties fo:margin-top="0.0694in" fo:margin-bottom="0.0694in" fo:line-height="100%"/>
    </style:style>
    <style:style style:name="T9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61" style:parent-style-name="Standard" style:family="paragraph">
      <style:paragraph-properties fo:margin-top="0.0694in" fo:margin-bottom="0.0694in" fo:line-height="100%"/>
    </style:style>
    <style:style style:name="T9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64" style:parent-style-name="Standard" style:family="paragraph">
      <style:paragraph-properties fo:margin-top="0.0694in" fo:margin-bottom="0.0694in" fo:line-height="100%"/>
    </style:style>
    <style:style style:name="T9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967" style:parent-style-name="Standard" style:family="paragraph">
      <style:paragraph-properties fo:margin-top="0.0694in" fo:margin-bottom="0.0694in" fo:line-height="100%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969" style:parent-style-name="Standard" style:family="paragraph">
      <style:paragraph-properties fo:margin-top="0.0694in" fo:margin-bottom="0.0694in" fo:line-height="100%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971" style:parent-style-name="Standard" style:family="paragraph">
      <style:paragraph-properties fo:margin-top="0.0694in" fo:margin-bottom="0.0694in" fo:line-height="100%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9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975" style:family="table-cell">
      <style:table-cell-properties fo:border="0.0069in solid #000001" fo:padding-top="0in" fo:padding-left="0.075in" fo:padding-bottom="0in" fo:padding-right="0.075in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TableRow978" style:family="table-row">
      <style:table-row-properties style:min-row-height="0.3062in" style:use-optimal-row-height="false"/>
    </style:style>
    <style:style style:name="TableCell979" style:family="table-cell">
      <style:table-cell-properties fo:border="0.0069in solid #000001" fo:padding-top="0in" fo:padding-left="0.075in" fo:padding-bottom="0in" fo:padding-right="0.075in"/>
    </style:style>
    <style:style style:name="T9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2" style:parent-style-name="Безинтервала" style:family="paragraph">
      <style:text-properties style:font-name="Times New Roman" fo:font-size="12pt" style:font-size-asian="12pt" style:font-size-complex="12pt"/>
    </style:style>
    <style:style style:name="P983" style:parent-style-name="Безинтервала" style:family="paragraph">
      <style:text-properties style:font-name="Times New Roman" fo:font-size="12pt" style:font-size-asian="12pt" style:font-size-complex="12pt"/>
    </style:style>
    <style:style style:name="P984" style:parent-style-name="Безинтервала" style:family="paragraph">
      <style:text-properties style:font-name="Times New Roman" fo:font-size="12pt" style:font-size-asian="12pt" style:font-size-complex="12pt"/>
    </style:style>
    <style:style style:name="P985" style:parent-style-name="Безинтервала" style:family="paragraph">
      <style:text-properties style:font-name="Times New Roman" fo:font-size="12pt" style:font-size-asian="12pt" style:font-size-complex="12pt"/>
    </style:style>
    <style:style style:name="P986" style:parent-style-name="Безинтервала" style:family="paragraph">
      <style:text-properties style:font-name="Times New Roman" fo:font-size="12pt" style:font-size-asian="12pt" style:font-size-complex="12pt"/>
    </style:style>
    <style:style style:name="P987" style:parent-style-name="Безинтервала" style:family="paragraph">
      <style:text-properties style:font-name="Times New Roman" fo:font-size="12pt" style:font-size-asian="12pt" style:font-size-complex="12pt"/>
    </style:style>
    <style:style style:name="P988" style:parent-style-name="Безинтервала" style:family="paragraph">
      <style:text-properties style:font-name="Times New Roman" fo:font-size="12pt" style:font-size-asian="12pt" style:font-size-complex="12pt"/>
    </style:style>
    <style:style style:name="P98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3" style:family="table-cell">
      <style:table-cell-properties fo:border="0.0069in solid #000001" fo:padding-top="0in" fo:padding-left="0.075in" fo:padding-bottom="0in" fo:padding-right="0.075in"/>
    </style:style>
    <style:style style:name="T994" style:parent-style-name="Основнойшрифтабзаца" style:family="text">
      <style:text-properties style:font-name="Times New Roman" fo:font-weight="bold" style:font-weight-asian="bold" fo:color="#3366FF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weight="bold" style:font-weight-asian="bold" fo:color="#E36C0A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998" style:parent-style-name="Standard" style:family="paragraph">
      <style:paragraph-properties fo:widows="0" fo:orphans="0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01" style:parent-style-name="Основнойшрифтабзаца" style:family="text">
      <style:text-properties style:font-name="Times New Roman" style:font-weight-complex="bold"/>
    </style:style>
    <style:style style:name="P1002" style:parent-style-name="Standard" style:family="paragraph">
      <style:paragraph-properties fo:margin-top="0.0694in" fo:margin-bottom="0.0694in" fo:line-height="100%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4" style:parent-style-name="Standard" style:family="paragraph">
      <style:paragraph-properties fo:margin-top="0.0694in" fo:margin-bottom="0.0694in" fo:line-height="100%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0" style:parent-style-name="Standard" style:family="paragraph">
      <style:paragraph-properties fo:widows="0" fo:orphans="0" fo:margin-bottom="0in"/>
      <style:text-properties style:font-name="Times New Roman" style:font-weight-complex="bold"/>
    </style:style>
    <style:style style:name="P1011" style:parent-style-name="Standard" style:family="paragraph">
      <style:paragraph-properties fo:widows="0" fo:orphans="0" fo:margin-bottom="0in"/>
      <style:text-properties style:font-name="Times New Roman" style:font-weight-complex="bold"/>
    </style:style>
    <style:style style:name="P1012" style:parent-style-name="Standard" style:family="paragraph">
      <style:paragraph-properties fo:widows="0" fo:orphans="0" fo:margin-bottom="0in"/>
      <style:text-properties style:font-name="Times New Roman" style:font-weight-complex="bold"/>
    </style:style>
    <style:style style:name="P1013" style:parent-style-name="Standard" style:family="paragraph">
      <style:paragraph-properties fo:widows="0" fo:orphans="0" fo:margin-bottom="0in" fo:line-height="100%"/>
    </style:style>
    <style:style style:name="T1014" style:parent-style-name="Основнойшрифтабзаца" style:family="text">
      <style:text-properties style:font-name="Times New Roman" fo:font-size="12pt" style:font-size-asian="12pt"/>
    </style:style>
    <style:style style:name="P1015" style:parent-style-name="Standard" style:family="paragraph">
      <style:paragraph-properties fo:widows="0" fo:orphans="0" fo:margin-bottom="0in" fo:line-height="100%"/>
    </style:style>
    <style:style style:name="T1016" style:parent-style-name="Основнойшрифтабзаца" style:family="text">
      <style:text-properties style:font-name="Times New Roman" fo:font-size="12pt" style:font-size-asian="12pt"/>
    </style:style>
    <style:style style:name="P1017" style:parent-style-name="Standard" style:family="paragraph">
      <style:paragraph-properties fo:widows="0" fo:orphans="0" fo:margin-bottom="0in" fo:line-height="100%"/>
    </style:style>
    <style:style style:name="T1018" style:parent-style-name="Основнойшрифтабзаца" style:family="text">
      <style:text-properties style:font-name="Times New Roman" fo:font-size="12pt" style:font-size-asian="12pt"/>
    </style:style>
    <style:style style:name="P1019" style:parent-style-name="Standard" style:family="paragraph">
      <style:paragraph-properties fo:widows="0" fo:orphans="0" fo:margin-bottom="0in" fo:line-height="100%"/>
    </style:style>
    <style:style style:name="T1020" style:parent-style-name="Основнойшрифтабзаца" style:family="text">
      <style:text-properties style:font-name="Times New Roman" fo:font-size="12pt" style:font-size-asian="12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style:font-size-complex="13.5pt"/>
    </style:style>
    <style:style style:name="T1024" style:parent-style-name="Основнойшрифтабзаца" style:family="text">
      <style:text-properties style:font-name="Times New Roman" style:font-size-complex="13.5pt"/>
    </style:style>
    <style:style style:name="T1025" style:parent-style-name="Основнойшрифтабзаца" style:family="text">
      <style:text-properties style:font-size-complex="13.5pt"/>
    </style:style>
    <style:style style:name="T1026" style:parent-style-name="Основнойшрифтабзаца" style:family="text">
      <style:text-properties style:font-name="Times New Roman" style:font-size-complex="13.5pt"/>
    </style:style>
    <style:style style:name="P1027" style:parent-style-name="Standard" style:family="paragraph">
      <style:paragraph-properties fo:margin-bottom="0in" fo:line-height="100%"/>
      <style:text-properties style:font-name="Times New Roman" style:font-size-complex="13.5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30" style:parent-style-name="Standard" style:family="paragraph">
      <style:paragraph-properties fo:widows="0" fo:orphans="0" fo:margin-bottom="0in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/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4" style:parent-style-name="Standard" style:family="paragraph">
      <style:paragraph-properties fo:margin-bottom="0in" fo:line-height="100%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6" style:parent-style-name="Standard" style:family="paragraph">
      <style:paragraph-properties fo:widows="0" fo:orphans="0" fo:margin-bottom="0in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/>
    </style:style>
    <style:style style:name="P1039" style:parent-style-name="Standard" style:family="paragraph">
      <style:paragraph-properties fo:text-align="justify" fo:margin-bottom="0in" fo:line-height="100%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2" style:parent-style-name="Обычныйвеб" style:family="paragraph">
      <style:paragraph-properties fo:margin-top="0in" fo:margin-bottom="0in"/>
    </style:style>
    <style:style style:name="T1043" style:parent-style-name="Основнойшрифтабзаца" style:family="text">
      <style:text-properties style:font-size-complex="13.5pt"/>
    </style:style>
    <style:style style:name="T1044" style:parent-style-name="Основнойшрифтабзаца" style:family="text">
      <style:text-properties style:font-size-complex="13.5pt"/>
    </style:style>
    <style:style style:name="T1045" style:parent-style-name="Основнойшрифтабзаца" style:family="text">
      <style:text-properties style:font-size-complex="13.5pt"/>
    </style:style>
    <style:style style:name="P1046" style:parent-style-name="Обычныйвеб" style:family="paragraph">
      <style:paragraph-properties fo:margin-top="0in" fo:margin-bottom="0in"/>
      <style:text-properties style:font-size-complex="13.5pt"/>
    </style:style>
    <style:style style:name="P1047" style:parent-style-name="Standard" style:family="paragraph">
      <style:paragraph-properties fo:text-align="justify" fo:margin-bottom="0in"/>
    </style:style>
    <style:style style:name="T10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Standard" style:family="paragraph">
      <style:paragraph-properties fo:text-align="justify" fo:margin-bottom="0in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Standard" style:family="paragraph">
      <style:paragraph-properties fo:text-align="justify" fo:margin-bottom="0in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Standard" style:family="paragraph">
      <style:paragraph-properties fo:text-align="justify" fo:margin-bottom="0in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Standard" style:family="paragraph">
      <style:paragraph-properties fo:text-align="justify" fo:margin-bottom="0in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Standard" style:family="paragraph">
      <style:paragraph-properties fo:text-align="justify" fo:margin-bottom="0in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Standard" style:family="paragraph">
      <style:paragraph-properties fo:text-align="justify" fo:margin-bottom="0in"/>
    </style:style>
    <style:style style:name="P1061" style:parent-style-name="Standard" style:family="paragraph">
      <style:text-properties style:font-name="Times New Roman" fo:font-size="12pt" style:font-size-asian="12pt" style:font-size-complex="12pt"/>
    </style:style>
    <style:style style:name="P10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FF3300" fo:font-size="12pt" style:font-size-asian="12pt" style:font-size-complex="12pt"/>
    </style:style>
    <style:style style:name="P106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FF3300" fo:font-size="12pt" style:font-size-asian="12pt" style:font-size-complex="12pt"/>
    </style:style>
    <style:style style:name="P1064" style:parent-style-name="Обычныйвеб" style:family="paragraph">
      <style:paragraph-properties fo:margin-top="0.0833in" fo:margin-bottom="0in" style:line-height-at-least="0.2381in" fo:background-color="#FFFFFF"/>
    </style:style>
    <style:style style:name="P1065" style:parent-style-name="ParagraphStyle" style:family="paragraph">
      <style:paragraph-properties fo:line-height="103%"/>
    </style:style>
  </office:automatic-styles>
  <office:body>
    <office:text text:use-soft-page-breaks="true">
      <text:p text:style-name="P1"><text:span text:style-name="T2">ТЕХНОЛОГИЧЕСКАЯ КАРТА УРОКА</text:span></text:p>
      <text:p text:style-name="P3"><text:span text:style-name="T4">ОРКСЭ модуль «Основы православной культуры»</text:span></text:p>
      <text:p text:style-name="P5"><text:span text:style-name="T6">Тема урока:</text:span><text:span text:style-name="T7"><text:s/></text:span><text:span text:style-name="T8">Милосердие и <text:s/>сострадание.</text:span><text:span text:style-name="T9"><text:s text:c="50"/></text:span></text:p>
      <text:p text:style-name="P10"><text:bookmark-start text:name="_GoBack"/></text:p>
      <text:list text:style-name="WWNum1">
        <text:list-item text:start-value="1">
          <text:p text:style-name="P11"><text:span text:style-name="T12">Ф.И.О.</text:span><text:span text:style-name="T13"><text:s/></text:span><text:span text:style-name="T14">Учителя-<text:s/></text:span><text:span text:style-name="T15">Байчоров Ислам Ахматович</text:span></text:p>
        </text:list-item>
      </text:list>
      <text:h text:style-name="P16" text:outline-level="2"><text:s text:c="8"/>Класс: 3а<text:tab/>Дата: 11.10.2024г.</text:h>
      <text:h text:style-name="P17" text:outline-level="2"><text:tab/><text:s/>Предмет: ОРКСЭ модуль «Основы православной культуры»</text:h>
      <text:p text:style-name="P18"/>
      <text:list text:style-name="WWNum1" text:continue-numbering="true">
        <text:list-item>
          <text:p text:style-name="P19"><text:span text:style-name="T20">Место и роль</text:span><text:span text:style-name="T21"><text:s/></text:span><text:span text:style-name="T22">урока в изучаемой теме</text:span><text:span text:style-name="T23">:<text:s/></text:span><text:span text:style-name="T24">урок <text:s/>«открытия» новых знаний</text:span></text:p>
        </text:list-item>
      </text:list>
      <text:p text:style-name="P25"/>
      <text:list text:style-name="WWNum1" text:continue-numbering="true">
        <text:list-item>
          <text:p text:style-name="P26"><text:span text:style-name="T27">Цели<text:s/></text:span><text:span text:style-name="T28">урока:</text:span></text:p>
        </text:list-item>
      </text:list>
      <text:p text:style-name="P29"/>
      <text:p text:style-name="P30"><text:span text:style-name="T31">формировать представление о милосердии и сострадании</text:span><text:span text:style-name="T32">; умение<text:s/></text:span><text:span text:style-name="T33">поставить себя на место нуждающихся в помощи людей первый и самый главный шаг на пути к рождению в сердце великого человеческого богатства милосердия.</text:span></text:p>
      <text:p text:style-name="P34"/>
      <text:list text:style-name="WWNum1" text:continue-numbering="true">
        <text:list-item>
          <text:p text:style-name="P35">Дидактические<text:span text:style-name="T36"><text:s/></text:span>средства:</text:p>
        </text:list-item>
      </text:list>
      <text:h text:style-name="P37" text:outline-level="2"><text:span text:style-name="T38">пособие для общеобразовательных учреждений / А.В. Кураев. — М. Просвещение, 2012</text:span><text:span text:style-name="T39">, интерактивная доска, презентация, индивидуальные листы, тетради, ноутбуки, проектор, диск по курсу ОРКСЭ («Основы православной культуры»); песни-притчи «Окно» и «Про кота» <text:s/>С. Копыловой, <text:s/>словари, сердечки.</text:span></text:h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Характеристика этапов</text:span><text:span text:style-name="T50"><text:s/></text:span><text:span text:style-name="T51">урока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Этапы<text:s/></text:span><text:span text:style-name="T68">урока</text:span></text:p>
          </table:table-cell>
          <table:table-cell table:style-name="TableCell69" table:number-columns-spanned="2">
            <text:p text:style-name="P70"><text:span text:style-name="T71">Время</text:span></text:p>
          </table:table-cell>
          <table:covered-table-cell/>
          <table:table-cell table:style-name="TableCell72">
            <text:p text:style-name="P73"><text:span text:style-name="T74">Деятельность учителя</text:span></text:p>
          </table:table-cell>
          <table:table-cell table:style-name="TableCell75" table:number-columns-spanned="2">
            <text:p text:style-name="P76"><text:span text:style-name="T77">Деятельность учащихся</text:span></text:p>
          </table:table-cell>
          <table:covered-table-cell/>
          <table:table-cell table:style-name="TableCell78">
            <text:p text:style-name="P79"><text:span text:style-name="T80">Результат этапа</text:span></text:p>
          </table:table-cell>
          <table:table-cell table:style-name="TableCell81">
            <text:p text:style-name="P82"><text:span text:style-name="T83">Педагогическая поддержка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Этапы урока</text:span></text:p>
          </table:table-cell>
          <table:covered-table-cell/>
          <table:table-cell table:style-name="TableCell90">
            <text:p text:style-name="P91"><text:span text:style-name="T92">Действия учителя</text:span></text:p>
          </table:table-cell>
          <table:table-cell table:style-name="TableCell93" table:number-columns-spanned="2">
            <text:p text:style-name="P94"><text:span text:style-name="T95">Действия учащихся</text:span></text:p>
          </table:table-cell>
          <table:covered-table-cell/>
          <table:table-cell table:style-name="TableCell96" table:number-columns-spanned="3">
            <text:p text:style-name="P97"><text:span text:style-name="T98">Формирование УУД,</text:span></text:p>
            <text:p text:style-name="P99"><text:span text:style-name="T100">ТОУУ (технология оценивания учебных успехов)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Безинтервала"><text:span text:style-name="T105">1.Организационный этап. </text:span></text:p>
            <text:p text:style-name="P106"/>
          </table:table-cell>
          <table:covered-table-cell/>
          <table:table-cell table:style-name="TableCell107">
            <text:p text:style-name="P108"><text:span text:style-name="T109">-<text:s/></text:span><text:span text:style-name="T110">Добрый день всем!<text:s/></text:span><text:span text:style-name="T111">Ребята, я рада видеть ваши добрые лица, лучистые глазки! Давайте подарим частичку своего хорошего настроения друг другу. Улыбнитесь! <text:s/></text:span></text:p>
            <text:p text:style-name="P112">- А теперь тихонько <text:s/>садитесь <text:s/>на свои места.</text:p>
          </table:table-cell>
          <table:table-cell table:style-name="TableCell113" table:number-columns-spanned="2">
            <text:p text:style-name="P114"><text:span text:style-name="T115">Проверяют готовность к уроку. Приветствуют гостей.</text:span></text:p>
            <text:p text:style-name="P116"/>
            <text:p text:style-name="P117"/>
          </table:table-cell>
          <table:covered-table-cell/>
          <table:table-cell table:style-name="TableCell118" table:number-columns-spanned="3" table:number-rows-spanned="2">
            <text:p text:style-name="P119"/>
            <text:p text:style-name="Безинтервала"><text:span text:style-name="T120">Регулятивные УУД</text:span></text:p>
            <text:p text:style-name="P121"/>
            <text:p text:style-name="Безинтервала"><text:span text:style-name="T122">1.</text:span><text:span text:style-name="T123"><text:s/></text:span><text:span text:style-name="T124">Определять цель деятельности на уроке.</text:span></text:p>
            <text:p text:style-name="P125"/>
            <text:p text:style-name="Безинтервала"><text:span text:style-name="T126">2.</text:span><text:span text:style-name="T127"><text:s/>Оценивать учебные действия в соответствии с поставленной задачей.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Безинтервала"><text:span text:style-name="T138">Познавательные</text:span></text:p>
            <text:p text:style-name="Безинтервала"><text:span text:style-name="T139">УУД</text:span></text:p>
            <text:p text:style-name="P140"/>
            <text:p text:style-name="Безинтервала"><text:span text:style-name="T141">1.<text:s/></text:span><text:span text:style-name="T142">Извлекать информацию из текста.</text:span></text:p>
            <text:p text:style-name="P143"/>
            <text:p text:style-name="Безинтервала"><text:span text:style-name="T144">2.</text:span><text:span text:style-name="T145"><text:s/>Строить речевое высказывание в устной форме.</text:span></text:p>
            <text:p text:style-name="P146"/>
            <text:p text:style-name="Безинтервала"><text:span text:style-name="T147">3.</text:span><text:span text:style-name="T148"><text:s/>Делать выводы на основе<text:s/></text:span><text:span text:style-name="T149">анализа объектов.</text:span></text:p>
            <text:p text:style-name="P150"/>
            <text:p text:style-name="Безинтервала"><text:span text:style-name="T151">4.</text:span><text:span text:style-name="T152"><text:s/>Осуществлять синтез, составлять целое из частей.</text:span></text:p>
            <text:p text:style-name="P153"/>
            <text:p text:style-name="Безинтервала"><text:span text:style-name="T154">5.</text:span><text:span text:style-name="T155"><text:s/>Использовать основы смыслового чтения художественных и познавательных текстов, выделять существенную информацию из текстов разных видов.</text:span></text:p>
            <text:p text:style-name="P156"/>
            <text:p text:style-name="Безинтервала"><text:span text:style-name="T157">6.</text:span><text:span text:style-name="T158"><text:s/>Устанавливать причинно-следственные<text:s/></text:span><text:span text:style-name="T159">связи.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Безинтервала"><text:span text:style-name="T180">Коммуникативные УУД</text:span></text:p>
            <text:p text:style-name="Безинтервала"><text:span text:style-name="T181">1.</text:span><text:span text:style-name="T182"><text:s/>Слушать и понимать других.</text:span></text:p>
            <text:p text:style-name="P183"/>
            <text:p text:style-name="Безинтервала"><text:span text:style-name="T184">2.</text:span><text:span text:style-name="T185"><text:s/>Строить речевое высказывание в соответствии с поставленными задачами.</text:span></text:p>
            <text:p text:style-name="P186"/>
            <text:p text:style-name="Безинтервала"><text:span text:style-name="T187">3.<text:s/></text:span><text:span text:style-name="T188">Оформлять свои мысли в устной и письменной форме.</text:span></text:p>
            <text:p text:style-name="P189"/>
            <text:p text:style-name="Безинтервала"><text:span text:style-name="T190">4.<text:s/></text:span><text:span text:style-name="T191">Договариваться о правилах общения и поведения,<text:s/></text:span><text:span text:style-name="T192">сотрудничать в совместном решении задачи, выполняя разные роли в группе.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Безинтервала"><text:span text:style-name="T206">Личностные результаты</text:span></text:p>
            <text:p text:style-name="P207"/>
            <text:p text:style-name="Безинтервала"><text:span text:style-name="T208">1.</text:span><text:span text:style-name="T209"><text:s/>Определять и высказывать самые простые, общие для всех людей правила, делать выводы.</text:span></text:p>
            <text:p text:style-name="P210"/>
            <text:p text:style-name="Безинтервала"><text:span text:style-name="T211">2.</text:span><text:span text:style-name="T212"><text:s/>Анализировать свои и чужие поступки с точки зрения обще</text:span><text:span text:style-name="T213">человеческих норм.</text:span></text:p>
            <text:p text:style-name="P214"/>
            <text:p text:style-name="Безинтервала"><text:span text:style-name="T215">3.</text:span><text:span text:style-name="T216"><text:s/>Сопоставлять положительные и отрицательные поступки людей.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Коммуникативные УУД</text:p>
            <text:p text:style-name="P226">1. Развиваем умение слушать и понимать речь других.</text:p>
            <text:p text:style-name="P227">2.<text:span text:style-name="apple-converted-space"> Выразительно читать и пересказывать текст.</text:span></text:p>
            <text:p text:style-name="P228">3.<text:span text:style-name="apple-converted-space"> </text:span>Оформлять свои мысли в устной и письменной<text:s/>форме.</text:p>
            <text:p text:style-name="P229">4. Умение работать в паре и в группах.</text:p>
            <text:p text:style-name="P230"/>
            <text:p text:style-name="P231"/>
            <text:p text:style-name="P232">Регулятивные УУД</text:p>
            <text:p text:style-name="P233">1.<text:span text:style-name="apple-converted-space"> Определять и формулировать цель деятельности на уроке с помощью учителя</text:span>.</text:p>
            <text:p text:style-name="P234">2.<text:span text:style-name="apple-converted-space"> Проговаривать последовательность действий на уроке</text:span>.</text:p>
            <text:p text:style-name="P235">3.<text:span text:style-name="apple-converted-space"> Учиться высказывать своё предположение (версию) на основе</text:span><text:span text:style-name="apple-converted-space"><text:s/>работы с иллюстрацией учебника</text:span>.</text:p>
            <text:p text:style-name="P236">4.<text:span text:style-name="apple-converted-space"> Учиться работать по предложенному учителем плану</text:span>.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Личностные результаты</text:p>
            <text:p text:style-name="P247">1.<text:span text:style-name="apple-converted-space"> Р</text:span>азвиваем умения выказывать своё отношение к героям, выражать эмоции.</text:p>
            <text:p text:style-name="P248"><text:span text:style-name="T249">2.</text:span><text:span text:style-name="apple-converted-space"> </text:span>Оценивать поступки в соответствии с определённой ситуацией.</text:p>
            <text:p text:style-name="P250">3.<text:span text:style-name="apple-converted-space"> Ф</text:span>ормируем мотивацию к обучению и целенаправленной познавательной деятельности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Standard"><text:span text:style-name="T261">Духовно-нравственное развитие и воспитание</text:span></text:p>
            <text:p text:style-name="Standard"><text:span text:style-name="T262">1. Воспитание нравственного чувства, этического сознания и готовности совершать позитивные поступки, в том числе речевые.</text:span></text:p>
            <text:p text:style-name="Standard"><text:span text:style-name="T263">2.</text:span><text:span text:style-name="T264"><text:s/>Гражданско-патриотическое воспитание.</text:span></text:p>
            <text:p text:style-name="Standard"><text:span text:style-name="T265">3. Воспитание трудолюбия, способности к познанию.</text:span></text:p>
            <text:p text:style-name="Standard"><text:span text:style-name="T266">5. Эстетическое воспитание.</text:span></text:p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2. <text:s/>Актуализация знаний. <text:s/>Проверка домашнего задания.</text:span></text:p>
            <text:p text:style-name="P274"><text:span text:style-name="T275">.</text:span></text:p>
            <text:p text:style-name="P276"/>
          </table:table-cell>
          <table:covered-table-cell/>
          <table:table-cell table:style-name="TableCell277">
            <text:p text:style-name="P278"><text:span text:style-name="T279">1. Устный опрос:</text:span></text:p>
            <text:p text:style-name="P280"><text:span text:style-name="T281">-</text:span><text:span text:style-name="T282">Ребята, с чем мы с вами познакомились на прошлом занятии?</text:span></text:p>
            <text:p text:style-name="P283"><text:span text:style-name="T284">-Что такое заповеди? <text:s text:c="2"/>Сколько их?</text:span></text:p>
            <text:p text:style-name="P285"><text:span text:style-name="T286">- Кто их дал людям? Где это произошло и как?</text:span></text:p>
            <text:p text:style-name="P287"><text:span text:style-name="T288">- А для чего Бог дал людям заповеди?</text:span></text:p>
            <text:p text:style-name="P289"><text:span text:style-name="T290">2. <text:s/></text:span><text:span text:style-name="T291">Прослушивание песни-притчи “Окно” Светланы Копыловой.</text:span></text:p>
            <text:p text:style-name="P292"><text:span text:style-name="T293">-<text:s/></text:span><text:span text:style-name="T294">А сейчас я предлагаю вам <text:s/>прослушать песню-притчу «Окно» <text:s/>в исполнении Светланы</text:span><text:span text:style-name="T295"><text:s/>Копыловой и подумать о её смысле.</text:span></text:p>
            <text:p text:style-name="P296"><text:span text:style-name="T297">- Что такое притча?</text:span></text:p>
            <text:p text:style-name="P298"/>
            <text:p text:style-name="P299"><text:span text:style-name="T300">3. <text:s/>Беседа по притче</text:span></text:p>
            <text:p text:style-name="P301"><text:span text:style-name="T302">-<text:s/></text:span><text:span text:style-name="T303">Кто из больных, по- вашему мнению, нарушил заповеди?</text:span></text:p>
            <text:p text:style-name="P304"><text:span text:style-name="T305">- Какую?</text:span></text:p>
            <text:p text:style-name="P306"><text:span text:style-name="T307">- К чему это привело?</text:span></text:p>
            <text:p text:style-name="P308"><text:span text:style-name="T309">- Как можно назвать поступок больного, который не видел?</text:span></text:p>
            <text:p text:style-name="P310"><text:span text:style-name="T311">-Чего не хватило человеку, который н</text:span><text:span text:style-name="T312">е помог умирающему <text:s/>больному?</text:span></text:p>
          </table:table-cell>
          <table:table-cell table:style-name="TableCell313" table:number-columns-spanned="2">
            <text:p text:style-name="P314"><text:span text:style-name="T315">С <text:s/>заповедями.</text:span></text:p>
            <text:p text:style-name="P316"><text:span text:style-name="T317">Законы (правила) жизни. Десять.</text:span></text:p>
            <text:p text:style-name="P318"><text:span text:style-name="T319"><text:s/>Бог.</text:span></text:p>
            <text:p text:style-name="P320"><text:span text:style-name="T321">На горе Синай. Бог дал Моисею заповеди, которые он вынес из огня к народу.</text:span></text:p>
            <text:p text:style-name="P322"><text:span text:style-name="T323">Они нужны для того, чтобы у людей было ясное основание, по которому можно различать добро и зло.</text:span></text:p>
            <text:p text:style-name="P324"/>
            <text:p text:style-name="P325"><text:span text:style-name="T326">Слушают притчу.</text:span></text:p>
            <text:p text:style-name="P327"><text:span text:style-name="T328">Притча –</text:span><text:span text:style-name="T329"> </text:span><text:span text:style-name="T330">краткий поучительный рассказ.</text:span></text:p>
            <text:p text:style-name="P331"/>
            <text:p text:style-name="P332"><text:span text:style-name="T333">Тот, кто лежал у стены.</text:span></text:p>
            <text:p text:style-name="P334"><text:span text:style-name="T335">Не завидуй.</text:span></text:p>
            <text:p text:style-name="P336"><text:span text:style-name="T337">К смерти другого человека.</text:span></text:p>
            <text:p text:style-name="P338"><text:span text:style-name="T339">Добрым, милосердным.</text:span></text:p>
            <text:p text:style-name="P340"/>
            <text:p text:style-name="P341"><text:span text:style-name="T342">Сострадания.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table-cell table:style-name="TableCell343">
            <text:p text:style-name="Обычный"/>
          </table:table-cell>
        </table:table-row>
        <table:table-row table:style-name="TableRow344">
          <table:table-cell table:style-name="TableCell345" table:number-columns-spanned="2">
            <text:p text:style-name="Безинтервала"><text:span text:style-name="T346">2.<text:s/></text:span><text:span text:style-name="T347">Формулирование темы и целей урока.</text:span></text:p>
            <text:p text:style-name="P348"/>
            <text:p text:style-name="P349"/>
          </table:table-cell>
          <table:covered-table-cell/>
          <table:table-cell table:style-name="TableCell350">
            <text:p text:style-name="P351">- Ребята, как вы думаете, о чем мы будем сегодня говорить<text:s/>на уроке?</text:p>
            <text:p text:style-name="P352"><text:span text:style-name="T353">- Сформулируйте тему урока.</text:span></text:p>
            <text:p text:style-name="P354"><text:span text:style-name="T355">- Верно, молодцы, тема нашего урока «Милосердие и сострадание».</text:span></text:p>
            <text:p text:style-name="P356"><text:span text:style-name="T357">-<text:s/></text:span><text:span text:style-name="T358">Сегодня мы с вами постараемся понять:</text:span></text:p>
            <text:p text:style-name="P359"><text:span text:style-name="T360">Что такое милосердие? Что такое сострадание? В чем проявляется милосердие? Кто нуждается в сострадании?</text:span><text:span text:style-name="T361"><text:s/></text:span><text:span text:style-name="T362"><text:s text:c="2"/>Вы<text:s/></text:span><text:span text:style-name="T363">узнае</text:span><text:span text:style-name="T364">те:</text:span></text:p>
            <text:p text:style-name="P365"><text:span text:style-name="T366">- Кого называют «ближним».</text:span></text:p>
            <text:p text:style-name="P367"><text:span text:style-name="T368">- Как христианин должен относиться к людям.</text:span></text:p>
          </table:table-cell>
          <table:table-cell table:style-name="TableCell369" table:number-columns-spanned="2" table:number-rows-spanned="3">
            <text:p text:style-name="P370"/>
            <text:p text:style-name="P371">Мы сегодня поговорим о милосердии и сострадании.</text:p>
            <text:p text:style-name="Standard"><text:span text:style-name="T372">Тема урока: «Милосердие и сострадание».</text:span></text:p>
            <text:p text:style-name="P373"/>
            <text:p text:style-name="P374"/>
            <text:p text:style-name="P375"/>
            <text:p text:style-name="P376"/>
            <text:p text:style-name="P377"><text:span text:style-name="T378">Работа в тетрадях.</text:span></text:p>
            <text:p text:style-name="P379"><text:span text:style-name="T380">Открывают тетради, записывают число, тему урока.</text:span></text:p>
            <text:p text:style-name="P381"><text:span text:style-name="T382">Учиться милосердию<text:s/></text:span><text:span text:style-name="T383">и состраданию.</text:span></text:p>
            <text:p text:style-name="P384"><text:span text:style-name="T385">Чтобы быть милосердными, добрыми людьми.</text:span></text:p>
            <text:p text:style-name="P386"/>
            <text:p text:style-name="P387"><text:span text:style-name="T388">Ответы детей.</text:span></text:p>
            <text:p text:style-name="P389"><text:span text:style-name="T390">Работа со словарями в группах.</text:span></text:p>
            <text:p text:style-name="Standard"><text:span text:style-name="T391">Находят и зачитывают значение слов милосердие.</text:span></text:p>
            <text:p text:style-name="P392"><text:span text:style-name="T393">В.И. Даль: «</text:span><text:span text:style-name="T394">Милосердие</text:span><text:span text:style-name="T395"><text:s/>– сердоболие, сочувствие, любовь на деле, готовность делать добро всякому, милостлив</text:span><text:span text:style-name="T396">ость, мягкосердость».</text:span></text:p>
            <text:p text:style-name="P397"><text:span text:style-name="T398"><text:s/>С.И.Ожегов: «</text:span><text:span text:style-name="T399">Милосердие</text:span><text:span text:style-name="T400"><text:s/>– готовность помочь кому-нибудь или простить кого-нибудь из сострадания, человеколюбия».</text:span></text:p>
            <text:p text:style-name="P401"><text:span text:style-name="T402">Сострадание<text:s/></text:span><text:span text:style-name="T403">- способность переживать боль другого человека, как свою собственную.</text:span></text:p>
            <text:p text:style-name="P404"/>
            <text:p text:style-name="Безинтервала"><text:span text:style-name="T405">Записывают значения этих слов в тетра</text:span><text:span text:style-name="T406">дь.</text:span></text:p>
            <text:p text:style-name="P407"/>
            <text:p text:style-name="Безинтервала"><text:span text:style-name="T408">В основе лежит Любовь.</text:span></text:p>
            <text:p text:style-name="P409"/>
            <text:p text:style-name="P410"/>
            <text:p text:style-name="P411"/>
            <text:p text:style-name="Безинтервала"><text:span text:style-name="T412">Слушают.</text:span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Standard"><text:span text:style-name="T426">Ответы детей.</text:span></text:p>
            <text:p text:style-name="P427"/>
            <text:p text:style-name="P428"/>
            <text:p text:style-name="P429"/>
            <text:p text:style-name="P430"/>
            <text:p text:style-name="Standard"><text:span text:style-name="T431">Нет.</text:span></text:p>
            <text:p text:style-name="Standard"><text:span text:style-name="T432">Дети слушают притчу.</text:span></text:p>
            <text:p text:style-name="P433"/>
            <text:p text:style-name="Standard"><text:span text:style-name="T434">Добрый самарянин</text:span><text:span text:style-name="T435"><text:s/>– незнакомец, чужак, который пришёл на помощь.</text:span></text:p>
            <text:p text:style-name="P436"><text:span text:style-name="T437">Ближний</text:span><text:s/>– тот, кто нуждается в твоей помощи.</text:p>
            <text:p text:style-name="Standard"><text:span text:style-name="T438">Читают <text:s/>со слов «Притча Христа означает…» в<text:s/></text:span><text:span text:style-name="T439">учебнике на стр.43.</text:span></text:p>
            <text:p text:style-name="P440"/>
            <text:p text:style-name="P441"><text:span text:style-name="T442">Нет, можно помочь и животным, и растениям, природе.</text:span></text:p>
            <text:p text:style-name="P443"/>
            <text:p text:style-name="P444"/>
            <text:p text:style-name="P445"/>
            <text:p text:style-name="P446"><text:span text:style-name="T447">Слушают.</text:span></text:p>
            <text:p text:style-name="P448"><text:span text:style-name="T449">Любви к животным.</text:span></text:p>
            <text:p text:style-name="Standard"><text:span text:style-name="T450">Рассказывают.</text:span></text:p>
            <text:p text:style-name="Standard"><text:span text:style-name="T451">Человек может научиться милосердию.</text:span></text:p>
            <text:p text:style-name="Standard"><text:span text:style-name="T452">Совершать добрые дела (например, ухаживать за больными или животными, и т.д.).</text:span></text:p>
            <text:p text:style-name="Standard"><text:span text:style-name="T453">Передают сердечко друг<text:s/></text:span><text:span text:style-name="T454">другу, называют добрые дела, которые совершали.</text:span>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Standard"><text:span text:style-name="T462">Выполняют движения.</text:span></text:p>
            <text:p text:style-name="P463"/>
            <text:p text:style-name="P464"><text:span text:style-name="T465">Медсестры.</text:span>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<text:span text:style-name="T474">Слушают.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<text:span text:style-name="T526">В толковом словаре С.И. Ожегова дано следующее толкование: «Милостыня- то, что подаётся нищему,<text:s/></text:span><text:span text:style-name="T527">подаяние».</text:span></text:p>
            <text:p text:style-name="P528"/>
            <text:p text:style-name="P529"><text:span text:style-name="T530">Да.</text:span></text:p>
            <text:p text:style-name="P531"><text:span text:style-name="T532">Радость.</text:span></text:p>
            <text:p text:style-name="P533"/>
            <text:p text:style-name="P534"/>
            <text:p text:style-name="P535"/>
            <text:p text:style-name="P536"/>
            <text:p text:style-name="Standard"><text:span text:style-name="T537">- Помогать старшим, оберегать младших, ухаживать за больными, и т.д.</text:span></text:p>
            <text:p text:style-name="P538"/>
            <text:p text:style-name="Standard"><text:span text:style-name="T539">Выполняют задания из рубрики «контроль»</text:span></text:p>
            <text:p text:style-name="P540"/>
            <text:p text:style-name="P541"/>
            <text:p text:style-name="Standard"><text:span text:style-name="T542">Называют слова.</text:span></text:p>
            <text:p text:style-name="P543"><text:span text:style-name="T544">Слова исчезают по щелчку на них. Убираем слова «месть, злорадство, обида, равнодушие, жадность».</text:span></text:p>
            <text:p text:style-name="P545"/>
            <text:p text:style-name="P546"/>
            <text:p text:style-name="P547"/>
            <text:p text:style-name="Standard"><text:span text:style-name="T548">Работа в парах.</text:span></text:p>
            <text:p text:style-name="Standard"><text:span text:style-name="T549">Работа над пословицами.</text:span></text:p>
            <text:p text:style-name="P550"/>
            <text:p text:style-name="Standard"><text:span text:style-name="T551">Добро помни, а зло забывай.</text:span></text:p>
            <text:p text:style-name="Standard"><text:span text:style-name="T552">Доброе дело два века живёт.</text:span></text:p>
            <text:p text:style-name="Standard"><text:span text:style-name="T553">Добрый человек добру учит.</text:span></text:p>
            <text:p text:style-name="P554"/>
            <text:p text:style-name="P555"/>
            <text:p text:style-name="Standard"><text:span text:style-name="T556">Читают пословицы, объясняют смысл пословиц.</text:span></text:p>
            <text:p text:style-name="Standard"><text:span text:style-name="T557">Объясняют смысл пословиц.</text:span></text:p>
            <text:p text:style-name="P558"/>
            <text:p text:style-name="P559"/>
            <text:p text:style-name="P560"/>
            <text:p text:style-name="P561"/>
            <text:p text:style-name="P562"/>
            <text:p text:style-name="Standard"><text:span text:style-name="T563">О добре, милосердии, сострадании.</text:span></text:p>
            <text:p text:style-name="P564"><text:span text:style-name="T565">Учиться милосердию и</text:span><text:span text:style-name="T566"><text:s/>состраданию.</text:span></text:p>
            <text:p text:style-name="P567"><text:span text:style-name="T568">Да.</text:span></text:p>
            <text:p text:style-name="P569"/>
            <text:p text:style-name="Безинтервала"><text:span text:style-name="T570">- Нужно делать как можно больше хороших дел по отношению к окружающим, и неважно кто этот человек; проявлять заботу о других, приходить на помощь, если это в твоих силах, делать всё это бескорыстно, сочувствовать людям.</text:span></text:p>
            <text:p text:style-name="P571"/>
            <text:p text:style-name="P572"><text:span text:style-name="T573">Самооценка учащи</text:span><text:span text:style-name="T574">хся.</text:span></text:p>
            <text:p text:style-name="P575"><text:span text:style-name="T576">Оценить себя по плану:</text:span></text:p>
            <text:p text:style-name="P577"><text:span text:style-name="T578">-Меня удивило...</text:span></text:p>
            <text:p text:style-name="P579"><text:span text:style-name="T580">-Произвело впечатление..</text:span></text:p>
            <text:p text:style-name="P581"><text:span text:style-name="T582">-Мне понравилось..</text:span></text:p>
            <text:p text:style-name="P583"><text:span text:style-name="T584">-Меня восхищает...</text:span></text:p>
            <text:p text:style-name="P585"><text:span text:style-name="T586">-Мне запомнилось …</text:span></text:p>
            <text:p text:style-name="P587"><text:span text:style-name="T588">-Я считаю, что...</text:span></text:p>
            <text:p text:style-name="P589"><text:span text:style-name="T590">Дети по мере завершения работы подходят к доске и прикрепляют свои сердечки к солнцу</text:span><text:span text:style-name="T591">.</text:span><text:span text:style-name="T592"> </text:span></text:p>
            <text:p text:style-name="P593"/>
            <text:p text:style-name="Standard"><text:span text:style-name="T594">Записывают домашнее<text:s/></text:span><text:span text:style-name="T595">задание в дневник.</text:span></text:p>
            <text:p text:style-name="P596"><text:span text:style-name="T597">ПАМЯТКА ЖИЗНЕННЫХ ПРАВИЛ.</text:span></text:p>
            <text:p text:style-name="P598"><text:span text:style-name="T599">1. Любите окружающих вас людей: родных, близких, друзей</text:span></text:p>
            <text:p text:style-name="P600"><text:span text:style-name="T601">2. Умейте видеть достоинства людей, ценить их.</text:span></text:p>
            <text:p text:style-name="P602"><text:span text:style-name="T603">3. Научитесь прощать людям их слабости; умейте повиниться и прощать обиды.</text:span></text:p>
            <text:p text:style-name="P604"><text:span text:style-name="T605">4. Учитесь ставить себя на место<text:s/></text:span><text:span text:style-name="T606">оказавшихся в трудной ситуации.</text:span></text:p>
            <text:p text:style-name="P607"><text:span text:style-name="T608">5. Не стесняйтесь проявлять своё сочувствие, сопереживание окружающим.</text:span></text:p>
            <text:p text:style-name="P609"><text:span text:style-name="T610">6. Старайтесь придти на помощь в нужный момент.</text:span></text:p>
            <text:p text:style-name="P611"><text:span text:style-name="T612">7. Не пытайтесь осчастливить всех, начните со своих близких</text:span><text:span text:style-name="T613">.</text:span></text:p>
          </table:table-cell>
          <table:covered-table-cell/>
          <table:table-cell table:style-name="TableCell614" table:number-columns-spanned="2">
            <text:p text:style-name="Обычный"/>
          </table:table-cell>
          <table:covered-table-cell/>
          <table:table-cell table:style-name="TableCell615" table:number-columns-spanned="2">
            <text:p text:style-name="Обычный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Безинтервала"><text:span text:style-name="T618">3. «Открытие» нового знания.</text:span></text:p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Cell727">
            <text:p text:style-name="P728"><text:span text:style-name="T729">- Откройте ваши рабочие тетради. Запишите, число и тему нашего урока.</text:span></text:p>
            <text:p text:style-name="P730"/>
            <text:p text:style-name="P731"><text:span text:style-name="T732">- Какую цель поставим перед собой?</text:span></text:p>
            <text:p text:style-name="P733"><text:span text:style-name="T734">- Для чего надо знать эту тему?</text:span></text:p>
            <text:p text:style-name="P735"><text:span text:style-name="T736">1.</text:span><text:span text:style-name="T737"><text:s/>Словарная работа. Работа со словарями.</text:span></text:p>
            <text:p text:style-name="P738"><text:span text:style-name="T739">- Ребята, как вы понимаете значение <text:s/>слов «милосердие» и «сострадание».</text:span></text:p>
            <text:p text:style-name="P740"><text:span text:style-name="T741">- Найдите определения этих слов в толковых словарях русского языка С.И. Ожегова, В.И. Даля.</text:span></text:p>
            <text:p text:style-name="P742"><text:span text:style-name="T743">Работаем по группам</text:span><text:span text:style-name="T744">: 1 группа находит значение слова</text:span><text:span text:style-name="T745"><text:s/>«милосердие», 2 группа– <text:s/>значение слова «сострадание». Зачитайте значения слов.</text:span></text:p>
            <text:p text:style-name="P746"><text:span text:style-name="T747">- Одно из самых красивых слов на свете – слово милосердие. Оно говорит о сердце, которое милует, любит и жалеет.</text:span></text:p>
            <text:p text:style-name="P748"><text:span text:style-name="T749">- Запишите значение этих <text:s/>слов в тетрадь.</text:span></text:p>
            <text:p text:style-name="P750"/>
            <text:p text:style-name="P751"><text:span text:style-name="T752">-<text:s/></text:span><text:span text:style-name="T753">Как вы думаете,<text:s/></text:span><text:span text:style-name="T754">что лежит</text:span><text:span text:style-name="T755"><text:s/>в основе милосердия и сострадания?</text:span></text:p>
            <text:p text:style-name="Standard"><text:span text:style-name="T756">- Молодцы! Верно! Любовь.</text:span></text:p>
            <text:p text:style-name="P757"><text:span text:style-name="T758">Любовь бывает разной. Она бывает<text:s/></text:span><text:span text:style-name="T759">радостной</text:span><text:span text:style-name="T760">. При встрече с любимым лицо озаряется улыбкой и счастьем.</text:span></text:p>
            <text:p text:style-name="P761"><text:span text:style-name="T762"><text:s text:c="3"/>Но бывает любовь<text:s/></text:span><text:span text:style-name="T763">с заплаканным лицом</text:span><text:span text:style-name="T764">. Такой она бывает при встрече с чужой бедой.</text:span><text:span text:style-name="T765"><text:s/>Точнее сказать любовь подсказывает тебе: чужой беды не бывает! Еще минуту назад этот человек был тебе даже незнаком. Но ты узнал о его горе – и не смог остаться равнодушным.</text:span></text:p>
            <text:p text:style-name="P766"><text:span text:style-name="T767"><text:s text:c="2"/>Сердце откликнулось и повелело остаться, выслушать, поговорить, помочь. Если ви</text:span><text:span text:style-name="T768">дишь голодного, уже ни к чему оценивать его - «хороший» он или «плохой». Накормить голодного надо просто потому, что он голодный, а не потому, что он твой друг.</text:span></text:p>
            <text:p text:style-name="P769"/>
            <text:p text:style-name="P770"><text:span text:style-name="T771">2. Притча о добром самарянине. Осмысление понятия «ближний».</text:span></text:p>
            <text:p text:style-name="P772"><text:span text:style-name="T773">- Бог дал людям заповеди, которые</text:span><text:span text:style-name="T774"><text:s/>записаны в Библии и сказал:</text:span></text:p>
            <text:p text:style-name="P775"><text:span text:style-name="T776"><text:s/>«ИСПОЛНИ ЭТИ ПРАВИЛА И БУДЕШЬ СЧАСТЛИВЫМ!»</text:span></text:p>
            <text:p text:style-name="P777"><text:span text:style-name="T778">-<text:s/></text:span><text:span text:style-name="T779">Однажды его спросили, а какая самая главная среди заповедей.</text:span></text:p>
            <text:p text:style-name="P780"><text:span text:style-name="T781">- Как вы думаете, что ответил Иисус Христос?</text:span></text:p>
            <text:p text:style-name="P782"><text:span text:style-name="T783">Он сказал: важнее всего любовь к Богу и к человеку. «</text:span><text:span text:style-name="T784">Люби ближнего как<text:s/></text:span><text:span text:style-name="T785">самого себя</text:span><text:span text:style-name="T786">». <text:s/></text:span></text:p>
            <text:p text:style-name="P787"><text:span text:style-name="T788">И тогда Ему задали непростой вопрос: «А кто мой ближний?».</text:span></text:p>
            <text:p text:style-name="P789"><text:span text:style-name="T790">-Христос же на заданный ему вопрос ответил притчей о добром самарянине.</text:span></text:p>
            <text:p text:style-name="P791">-Ребята, а вы <text:s/>знаете кто такой самарянин? А <text:s/>ближний?</text:p>
            <text:p text:style-name="P792"><text:span text:style-name="T793">-<text:s/></text:span><text:span text:style-name="T794">Чтобы ответить на эти вопросы, предлагаю вам <text:s/></text:span><text:span text:style-name="T795">познакомиться с притчей. Слушайте внимательно, после мы обсудим, кто же такой самарянин, что <text:s/>хотел нам сказать Иисус Христос этой притчей о нашем ближнем. (включаю с диска притчу)</text:span></text:p>
            <text:p text:style-name="P796"/>
            <text:p text:style-name="P797"><text:span text:style-name="T798"><text:s text:c="2"/>Беседа по притче</text:span></text:p>
            <text:p text:style-name="P799"><text:span text:style-name="T800">- Кто же такой добрый самарянин?</text:span></text:p>
            <text:p text:style-name="P801"/>
            <text:p text:style-name="P802"><text:span text:style-name="T803">- А кто ближний? Запи</text:span><text:span text:style-name="T804">шите себе в тетрадь.</text:span></text:p>
            <text:p text:style-name="P805"/>
            <text:p text:style-name="P806"><text:span text:style-name="T807">- Что же означает притча Христа? <text:s text:c="2"/></text:span></text:p>
            <text:p text:style-name="P808"><text:span text:style-name="T809">Работа по учебнику:</text:span></text:p>
            <text:p text:style-name="P810"><text:span text:style-name="T811">-<text:s/></text:span><text:span text:style-name="T812">Найдите ответ <text:s/>на этот вопрос в учебнике на стр. 43</text:span><text:span text:style-name="T813">.</text:span></text:p>
            <text:p text:style-name="P814"/>
            <text:h text:style-name="P815" text:outline-level="1"><text:span text:style-name="T816">- Только ли людям можно помочь в беде?</text:span></text:h>
            <text:p text:style-name="P817"/>
            <text:p text:style-name="P818"><text:span text:style-name="T819">3. Притча «Про кота».</text:span></text:p>
            <text:p text:style-name="P820"><text:span text:style-name="T821">- Послушайте ещё одну<text:s/></text:span><text:span text:style-name="T822">притчу «Про кота</text:span><text:span text:style-name="T823">» в исполнении<text:s/></text:span><text:span text:style-name="T824">Светланы Копыловой.</text:span></text:p>
            <text:p text:style-name="P825"><text:span text:style-name="T826">- Чему учит эта притча?</text:span></text:p>
            <text:h text:style-name="P827" text:outline-level="1"><text:span text:style-name="T828">- Кто из вас проявлял милосердие и в чём? <text:s text:c="8"/>(природа, животные).</text:span></text:h>
            <text:p text:style-name="P829"><text:span text:style-name="T830">-<text:s/></text:span><text:span text:style-name="T831">Скажите, ребята, как вы думаете, милосердию можно научиться?</text:span></text:p>
            <text:p text:style-name="P832"><text:span text:style-name="T833">- А что для этого нужно?</text:span></text:p>
            <text:p text:style-name="P834"><text:span text:style-name="T835">- Предлагаю поиграть в<text:s/></text:span><text:span text:style-name="T836">игру «Добрые дела».</text:span><text:span text:style-name="T837"><text:s/>Для этого<text:s/></text:span><text:span text:style-name="T838">нужно <text:s/>передавать друг другу сердечко и назвать добрые дела, которые совершали. Приглашаю 5 человек. Выигрывает тот, кто назовет больше добрых дел. Молодцы! Запомните, что добрые дела со временем изменят сердце каждого из вас, сделают его более человечным<text:s/></text:span><text:span text:style-name="T839">и милосердным.</text:span></text:p>
            <text:p text:style-name="P840"><text:span text:style-name="T841">Помогая другим, ты помогаешь себе, потому что творение добра приносит благо и радость для тебя самого. Быть милосердным – значит</text:span><text:span text:style-name="T842"> </text:span><text:span text:style-name="T843">жить в радости</text:span><text:span text:style-name="T844">.</text:span></text:p>
            <text:p text:style-name="P845"><text:span text:style-name="T846">Помните удивительное свойство души: чем больше мы отдаем добра другим, тем больше получаем его.</text:span></text:p>
            <text:p text:style-name="P847"><text:span text:style-name="T848">4.Физминутка (супер.физминутка).</text:span></text:p>
            <text:p text:style-name="P849"><text:span text:style-name="T850">5.Понятие «сестра милосердия»</text:span></text:p>
            <text:p text:style-name="P851"><text:span text:style-name="T852">- Посмотрите на</text:span><text:span text:style-name="T853"><text:s/></text:span><text:span text:style-name="T854">слайд</text:span><text:span text:style-name="T855">.<text:s/></text:span><text:span text:style-name="T856"><text:s/>Кто эти женщины на фотографии? Как их называют?</text:span></text:p>
            <text:p text:style-name="P857"><text:span text:style-name="T858">- Существует такое словосочетание – “сестра милосердия”. Это женщины, которые помогают больным и нуждающимся.</text:span></text:p>
            <text:p text:style-name="P859"><text:span text:style-name="T860">Выступление</text:span><text:span text:style-name="T861"><text:s/>учащейся с сообщением:</text:span></text:p>
            <text:p text:style-name="P862">-<text:span text:style-name="T863">Орден сестер милосердия в России основала великая княгиня<text:s/></text:span><text:span text:style-name="T864">Елизавета Федоровна Романова,</text:span><text:span text:style-name="T865"><text:s/>родная сестра русской императрицы Александры Федоровны. Когда началась Первая мировая война, Елизавета Федоровна помогала фронту, русским воина</text:span><text:span text:style-name="T866">м. Трудилась день и ночь: создавала детские приюты, больницы, сидела с умирающими и молилась. Елизавета Федоровна возглавила Марфо-Мариинскую обитель милосердия.</text:span></text:p>
            <text:p text:style-name="P867"><text:span text:style-name="T868">В годы Первой мировой войны (1914-1918) помощь раненым оказывали и представительницы царского<text:s/></text:span><text:span text:style-name="T869">дома Романовых, жена и дочери Николая</text:span><text:span text:style-name="T870"> </text:span><text:span text:style-name="T871">II. Александра Федоровна вместе с дочерьми ухаживала за ранеными в Царскосельском лазарете. Девушки перевязывали больных, присутствовали на операциях, подбадривали раненых солдат и офицеров.</text:span><text:span text:style-name="T872"><text:s/></text:span><text:span text:style-name="T873">Царская семья участвовала в</text:span><text:span text:style-name="T874"><text:s/>благотворительных ярмарках и базарах для сбора средств на помощь нуждающимся.</text:span></text:p>
            <text:p text:style-name="P875"/>
            <text:p text:style-name="P876"><text:span text:style-name="T877">Милосердие означает, что при встрече с чужой бедой и горем надо отложить свои дела, забыть обо всем, кроме того, что сейчас ты должен помочь.</text:span></text:p>
            <text:p text:style-name="P878"><text:span text:style-name="T879">- Наша страна большая и сильная, н</text:span><text:span text:style-name="T880">о многие люди нуждаются в помощи, есть дети-сироты, которым не так уж хорошо живётся, хоть государство и заботиться о них в меру своих возможностей. Есть у нас и дома для престарелых, где живут пожилые люди, за которыми некому ухаживать</text:span><text:span text:style-name="T881">. К счастью сегодня,</text:span><text:span text:style-name="T882"><text:s/>традиции благотворительности возрождаются. Вновь открылась Марфо-Мариинская обитель, основанная Елизаветой Федоровной, существуют благотворительные фонды</text:span><text:span text:style-name="T883">, где каждый желающий может оказать посильную помощь. Проводятся б</text:span><text:span text:style-name="T884">лаготворительные акции. Существуют и</text:span><text:span text:style-name="T885"><text:s/>благотворительные фонды помощи бездомным животным.</text:span></text:p>
            <text:p text:style-name="P886">Это хорошо, когда люди помогают друг другу, выручают друг друга, прощают. А особенно сегодня, когда в мире происходят войны, всё больше проявляется <text:s/>непонимание, грубость и даже жестокость. Нам так не<text:s/>хватает милосердия и сострадания.</text:p>
            <text:p text:style-name="P887"><text:span text:style-name="T888">6. Понятие «милостыня»</text:span></text:p>
            <text:p text:style-name="P889"><text:span text:style-name="T890">Одно из дел милосердия –<text:s/></text:span><text:span text:style-name="T891">милостыня.</text:span></text:p>
            <text:p text:style-name="P892"><text:span text:style-name="T893">- А как вы себе представляете, что такое милостыня?</text:span><text:span text:style-name="T894"> </text:span></text:p>
            <text:p text:style-name="P895"><text:span text:style-name="T896">- А вы сами когда-нибудь подавали милостыню?</text:span></text:p>
            <text:p text:style-name="P897"><text:span text:style-name="T898">- Какие чувства вы испытывали при этом?</text:span></text:p>
            <text:p text:style-name="P899"><text:span text:style-name="T900">- Да ребята, как правило,</text:span><text:span text:style-name="T901"><text:s/>это радость. Радость от того, что вы помогли другому человеку.</text:span></text:p>
            <text:p text:style-name="P902"><text:span text:style-name="T903">-<text:s/></text:span>Христос говорил: «Всякому просящему у тебя – дай».</text:p>
            <text:p text:style-name="P904">- А святой Дорофей пояснял: “Когда ты подал милостыню, ты умножил количество добра в мире. Но бедняк, которому ты помог, получил лишь десятую часть добра, произведённого твоим поступком. Остальное добро ты принёс самому себе. Ведь от этого твоя душа стала светлее”.</text:p>
            <text:p text:style-name="P905">-<text:s/><text:span text:style-name="T906">Но <text:s/>вы можете сказать, что у детей ещё денег нет. Как вы думаете, что можете сделать, пожертвовать вы?</text:span></text:p>
          </table:table-cell>
          <table:covered-table-cell>
            <text:p text:style-name="Обычный"/>
          </table:covered-table-cell>
          <table:covered-table-cell/>
          <table:table-cell table:style-name="TableCell907" table:number-columns-spanned="2">
            <text:p text:style-name="Обычный"/>
          </table:table-cell>
          <table:covered-table-cell/>
          <table:table-cell table:style-name="TableCell908" table:number-columns-spanned="2">
            <text:p text:style-name="Обычный"/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P911"/>
            <text:p text:style-name="Безинтервала"><text:span text:style-name="T912">4. Закрепление<text:s/></text:span><text:span text:style-name="T913">нового материала.</text:span></text:p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covered-table-cell/>
          <table:table-cell table:style-name="TableCell921">
            <text:p text:style-name="P922"><text:span text:style-name="T923">1. Работа в парах.</text:span></text:p>
            <text:p text:style-name="P924"/>
            <text:p text:style-name="P925"><text:span text:style-name="T926">2. Если останется время:</text:span></text:p>
            <text:p text:style-name="P927"><text:span text:style-name="T928">- А сейчас ребята мы с вами поиграем.</text:span><text:span text:style-name="T929"> </text:span></text:p>
            <text:p text:style-name="P930"><text:span text:style-name="T931">Игра называется - «Лучики добра»</text:span><text:span text:style-name="T932">.</text:span></text:p>
            <text:p text:style-name="P933"/>
            <text:p text:style-name="P934"><text:span text:style-name="T935">- Ребята, посмотрите на доску, как много мы видим слов.</text:span></text:p>
            <text:p text:style-name="P936"><text:span text:style-name="T937">-</text:span><text:span text:style-name="T938"> </text:span><text:span text:style-name="T939">Давайте выберем <text:s/>те слова, которые <text:s/>не соответствуют<text:s/></text:span><text:span text:style-name="T940">милосердию.</text:span></text:p>
            <text:p text:style-name="P941"/>
            <text:p text:style-name="P942"><text:span text:style-name="T943">«Цветок милосердия»</text:span></text:p>
            <text:p text:style-name="P944"><text:span text:style-name="T945">- А теперь давайте <text:s/>сформулируем, <text:s/>какими качествами должен обладать милосердный человек.</text:span></text:p>
            <text:p text:style-name="P946"><text:span text:style-name="T947">3. </text:span><text:span text:style-name="T948"><text:s/></text:span><text:span text:style-name="T949">Работа в парах: Игра “Собери пословицу”.</text:span></text:p>
            <text:p text:style-name="P950"><text:span text:style-name="T951">- <text:s/>Народ сложил много пословиц, поговорок о добрых поступках и делах.</text:span></text:p>
            <text:p text:style-name="P952"><text:span text:style-name="T953">- Давайте вспомним</text:span><text:span text:style-name="T954"><text:s/>некоторые из них.</text:span></text:p>
            <text:p text:style-name="P955"><text:span text:style-name="T956">-У вас на столах лежат листочки, где <text:s/>написаны половинки <text:s/>пословиц. <text:s text:c="2"/>В течение нескольких <text:s/>минут вам нужно найти свою пару к каждой из них, соединив стрелкой.</text:span></text:p>
            <text:p text:style-name="P957"><text:span text:style-name="T958">Добро помни… <text:s text:c="9"/>два века живёт</text:span></text:p>
            <text:p text:style-name="P959"><text:span text:style-name="T960">Доброе дело… <text:s text:c="11"/>добру и учит.</text:span></text:p>
            <text:p text:style-name="P961"><text:span text:style-name="T962">До</text:span><text:span text:style-name="T963">брый человек … <text:s text:c="4"/>а зло забывай.</text:span></text:p>
            <text:p text:style-name="P964"><text:span text:style-name="T965"><text:s text:c="3"/></text:span><text:span text:style-name="T966">-Читаем, что получилось.</text:span></text:p>
            <text:p text:style-name="P967"><text:span text:style-name="T968">- Давайте попробуем объяснить смысл этих пословиц (спрашиваю детей по очереди)</text:span></text:p>
            <text:p text:style-name="P969"><text:span text:style-name="T970">- Спасибо, молодцы!</text:span></text:p>
            <text:p text:style-name="P971"><text:span text:style-name="T972">«</text:span><text:span text:style-name="T973">ПОКА ЖИВЁШЬ, ТВОРИ ДОБРО, ЛИШЬ ПУТЬ ДОБРА <text:s/>- СПАСЕНИЕ <text:s/>ДУШИ</text:span><text:span text:style-name="T974">» - так гласит народная мудрость.</text:span></text:p>
          </table:table-cell>
          <table:covered-table-cell>
            <text:p text:style-name="Обычный"/>
          </table:covered-table-cell>
          <table:covered-table-cell/>
          <table:table-cell table:style-name="TableCell975" table:number-columns-spanned="2">
            <text:p text:style-name="Обычный"/>
          </table:table-cell>
          <table:covered-table-cell/>
          <table:table-cell table:style-name="TableCell976">
            <text:p text:style-name="Обычный"/>
          </table:table-cell>
          <table:table-cell table:style-name="TableCell977">
            <text:p text:style-name="Обычный"/>
          </table:table-cell>
        </table:table-row>
        <table:table-row table:style-name="TableRow978">
          <table:table-cell table:style-name="TableCell979" table:number-columns-spanned="2">
            <text:p text:style-name="Безинтервала"><text:span text:style-name="T980">5.<text:s/></text:span><text:span text:style-name="T981">Подведение итогов. Рефлексия. <text:s/>Инструктаж по выполнению домашнего задания.</text:span>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Standard"/>
            <text:p text:style-name="Standard"/>
            <text:p text:style-name="P992"/>
          </table:table-cell>
          <table:covered-table-cell/>
          <table:table-cell table:style-name="TableCell993">
            <text:p text:style-name="Безинтервала"><text:span text:style-name="T994">2 <text:s/>3 <text:s/>4 <text:s/>5 <text:s/>6</text:span><text:span text:style-name="T995"><text:s text:c="2"/>1 <text:s/>2 <text:s/></text:span><text:span text:style-name="T996">1 <text:s/>2 <text:s/>3 <text:s/></text:span><text:span text:style-name="T997">1</text:span></text:p>
            <text:p text:style-name="P998"><text:span text:style-name="T999">- Вот и подходит к концу наш урок</text:span><text:span text:style-name="T1000">,<text:s/></text:span><text:span text:style-name="T1001">пора подвести его итоги.</text:span></text:p>
            <text:p text:style-name="P1002"><text:span text:style-name="T1003">-О чём мы сегодня с вами говорили? <text:s/></text:span></text:p>
            <text:p text:style-name="P1004"><text:span text:style-name="T1005">- Какую цель ставили на уроке?<text:s/></text:span><text:span text:style-name="T1006">Достигли ли мы этой цели?</text:span></text:p>
            <text:p text:style-name="P1007"><text:span text:style-name="T1008">- Над чем заставил задуматься этот урок?</text:span></text:p>
            <text:p text:style-name="P1009"/>
            <text:p text:style-name="P1010"/>
            <text:p text:style-name="P1011"/>
            <text:p text:style-name="P1012"/>
            <text:p text:style-name="P1013"><text:span text:style-name="T1014">- Поднимите руку те учащиеся, <text:s/>которым:</text:span></text:p>
            <text:p text:style-name="P1015"><text:span text:style-name="T1016">-Урок понравился, кому было интересно;</text:span></text:p>
            <text:p text:style-name="P1017"><text:span text:style-name="T1018">-Мало узнал, только время потерял.</text:span></text:p>
            <text:p text:style-name="P1019"><text:span text:style-name="T1020">-Много узнал, хочет найти дополнительный материал.</text:span></text:p>
            <text:p text:style-name="P1021"><text:span text:style-name="T1022">-<text:s/></text:span><text:span text:style-name="T1023">А в конце по<text:s/></text:span><text:span text:style-name="T1024">традиции мы украсим наше<text:s/></text:span><text:span text:style-name="T1025">Дерево<text:s/></text:span><text:span text:style-name="T1026"><text:s/>настроения (нарисовано на ватмане) нашими сердечками. На сердечках нарисуйте свои эмоции, которые получили на уроке. Ребята, вы сегодня замечательно работали, я вами очень довольна. Вы у меня молодцы!</text:span></text:p>
            <text:p text:style-name="P1027"/>
            <text:p text:style-name="P1028"><text:span text:style-name="T1029">- Домашнее задание:</text:span></text:p>
            <text:p text:style-name="P1030"><text:span text:style-name="T1031">1</text:span><text:span text:style-name="T1032">.</text:span><text:span text:style-name="T1033">Спросить у родителей, какие книги о милосердии, они порекомендуют вам прочитать.</text:span></text:p>
            <text:p text:style-name="P1034"><text:span text:style-name="T1035">2. Подготовить рассказ о проявлении милосердия и сострадания.</text:span></text:p>
            <text:p text:style-name="P1036"><text:span text:style-name="T1037">3. Прочитать <text:s/>с.42-45 учебника, ответить на вопросы после параграфа.</text:span></text:p>
            <text:p text:style-name="P1038"/>
            <text:p text:style-name="P1039"><text:span text:style-name="T1040">- Я искренне надеюсь, что сегодняшний урок</text:span><text:span text:style-name="T1041"><text:s/>оставит в вашем сердце и памяти только добрые, светлые воспоминания, поможет задуматься о том, как стать чище и добрее.</text:span></text:p>
            <text:p text:style-name="P1042"><text:span text:style-name="T1043">- <text:s/>Я хочу вам пожелать: будьте внимательнее к людям, старайтесь их понять, в нужную минуту окажите посильную помощь, но не гордитесь эт</text:span><text:span text:style-name="T1044">им, радуйтесь сами, радуйте других, будьте искренны. Когда отдаешь, частичку доброго сердца, проявляешь милосердие к людям, то становишься богаче духовно. Я желаю вам всем жить среди милосердных людей и быть милосердными. И хочу подарить вам «Памятки жизне</text:span><text:span text:style-name="T1045">нных правил».</text:span></text:p>
            <text:p text:style-name="P1046"/>
            <text:p text:style-name="P1047"><text:span text:style-name="T1048">Спасибо всем присутствующим за внимание!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><text:bookmark-end text:name="_GoBack"/></text:p>
      <text:p text:style-name="P1062"/>
      <text:p text:style-name="P1063"/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widows="0" fo:orphans="0" fo:margin-bottom="0in" fo:line-height="100%" fo:margin-left="0.7944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entered" style:display-name="Centered" style:family="paragraph">
      <style:paragraph-properties fo:widows="2" fo:orphans="2" fo:text-align="center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1611in" fo:text-indent="0.25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1" style:display-name="c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style:language-asian="en" style:country-asian="US" fo:hyphenate="false"/>
    </style:style>
    <style:style style:name="Подзаголовок" style:display-name="Подзаголовок" style:family="paragraph" style:parent-style-name="Standard" style:next-style-name="Textbody">
      <style:text-properties style:font-name="Cambria" style:font-name-asian="Calibri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Normaltext" style:display-name="Normal text" style:family="text">
      <style:text-properties fo:color="#000000" fo:font-size="10pt" style:font-size-asian="10pt" style:font-size-complex="10pt"/>
    </style:style>
    <style:style style:name="Heading" style:display-name="Heading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Subheading" style:display-name="Subheading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Keywords" style:display-name="Keywords" style:family="text">
      <style:text-properties fo:font-style="italic" style:font-style-asian="italic" style:font-style-complex="italic" fo:color="#800000" fo:font-size="10pt" style:font-size-asian="10pt" style:font-size-complex="10pt"/>
    </style:style>
    <style:style style:name="Jump1" style:display-name="Jump 1" style:family="text">
      <style:text-properties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Jump2" style:display-name="Jump 2" style:family="text">
      <style:text-properties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c2" style:display-name="c2" style:family="text" style:parent-style-name="Основнойшрифтабзаца"/>
    <style:style style:name="c0" style:display-name="c0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apple-converted-space" style:display-name="apple-converted-space" style:family="text"/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libri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letter-spacing="-0.0034in" style:text-scale="100%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color="#0000FF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fo:font-weight="bold" style:font-weight-asian="bold" fo:letter-spacing="-0.0034in" style:text-scale="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color="#0000FF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вел</meta:initial-creator>
    <dc:creator>0</dc:creator>
    <meta:creation-date>2020-06-09T02:54:00Z</meta:creation-date>
    <dc:date>2024-10-21T15:13:00Z</dc:date>
    <meta:template xlink:href="Normal" xlink:type="simple"/>
    <meta:editing-cycles>4</meta:editing-cycles>
    <meta:editing-duration>PT84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10" meta:character-count="16790" meta:row-count="119" meta:non-whitespace-character-count="14313"/>
  </office:meta>
</office:document-meta>
</file>