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18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9" style:parent-style-name="Standard" style:list-style-name="WWNum3" style:family="paragraph">
      <style:paragraph-properties fo:margin-bottom="0.0833in" fo:line-height="100%" fo:margin-right="0.3937in" fo:text-indent="0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list-style-name="WWNum4" style:family="paragraph">
      <style:paragraph-properties fo:margin-bottom="0.0833in" fo:line-height="100%" fo:margin-right="0.3937in" fo:text-indent="0i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list-style-name="WWNum5" style:family="paragraph">
      <style:paragraph-properties fo:margin-bottom="0.0833in" fo:line-height="100%" fo:margin-right="0.3937in" fo:text-indent="0in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.0833in" fo:line-height="100%" fo:margin-right="0.3937in"/>
      <style:text-properties style:font-name="Times New Roman" style:font-name-complex="Times New Roman" fo:font-weight="bold" style:font-weight-asian="bold" fo:font-size="12pt" style:font-size-asian="12pt"/>
    </style:style>
    <style:style style:name="P31" style:parent-style-name="Абзацсписка" style:list-style-name="WWNum5" style:family="paragraph">
      <style:paragraph-properties fo:margin-bottom="0.0833in" fo:line-height="100%" fo:margin-left="0.5in" fo:margin-right="0.3937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2" style:parent-style-name="Абзацсписка" style:list-style-name="WWNum5" style:family="paragraph">
      <style:paragraph-properties fo:margin-bottom="0.0833in" fo:line-height="100%" fo:margin-left="0.5in" fo:margin-right="0.3937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3" style:parent-style-name="Standard" style:family="paragraph">
      <style:paragraph-properties fo:margin-bottom="0.0833in" fo:line-height="100%" fo:margin-right="0.3937in"/>
      <style:text-properties style:font-name="Times New Roman" style:font-name-complex="Times New Roman" fo:font-weight="bold" style:font-weight-asian="bold" fo:font-size="12pt" style:font-size-asian="12pt"/>
    </style:style>
    <style:style style:name="P34" style:parent-style-name="Standard" style:family="paragraph">
      <style:paragraph-properties fo:margin-bottom="0.0833in" fo:line-height="100%" fo:margin-right="0.3937in"/>
      <style:text-properties style:font-name="Times New Roman" style:font-name-complex="Times New Roman" fo:font-weight="bold" style:font-weight-asian="bold" fo:font-size="12pt" style:font-size-asian="12pt"/>
    </style:style>
    <style:style style:name="TableColumn36" style:family="table-column">
      <style:table-column-properties style:column-width="0.468in" style:use-optimal-column-width="false"/>
    </style:style>
    <style:style style:name="TableColumn37" style:family="table-column">
      <style:table-column-properties style:column-width="2.4652in" style:use-optimal-column-width="false"/>
    </style:style>
    <style:style style:name="TableColumn38" style:family="table-column">
      <style:table-column-properties style:column-width="1.077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1.6465in" style:use-optimal-column-width="false"/>
    </style:style>
    <style:style style:name="TableColumn41" style:family="table-column">
      <style:table-column-properties style:column-width="1.4708in" style:use-optimal-column-width="false"/>
    </style:style>
    <style:style style:name="TableColumn42" style:family="table-column">
      <style:table-column-properties style:column-width="1.4673in" style:use-optimal-column-width="false"/>
    </style:style>
    <style:style style:name="Table35" style:family="table">
      <style:table-properties style:width="10.268in" fo:margin-left="-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 fo:margin-right="-0.0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63" style:parent-style-name="Standard" style:family="paragraph">
      <style:paragraph-properties fo:margin-bottom="0in" fo:line-height="100%" fo:margin-right="0.3937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 fo:margin-right="0.3937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 fo:margin-right="-0.075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 fo:margin-right="-0.1013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.0833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language-asian="ru" style:country-asian="RU"/>
    </style:style>
    <style:style style:name="P78" style:parent-style-name="Standard" style:family="paragraph">
      <style:paragraph-properties fo:margin-bottom="0.0833in" fo:line-height="100%" fo:margin-right="0.3937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81" style:parent-style-name="Standard" style:family="paragraph">
      <style:paragraph-properties fo:line-height="100%" fo:margin-right="-0.1736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margin-bottom="0.0833in" fo:line-height="100%" fo:margin-right="0.3937in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2pt" style:font-size-asian="12pt" style:font-size-complex="12pt" fo:language="en" fo:country="US"/>
    </style:style>
    <style:style style:name="P94" style:parent-style-name="Standard" style:family="paragraph">
      <style:text-properties fo:font-size="12pt" style:font-size-asian="12pt" style:font-size-complex="12pt" fo:language="en" fo:country="US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 fo:language="en" fo:country="US"/>
    </style:style>
    <style:style style:name="P97" style:parent-style-name="Standard" style:family="paragraph">
      <style:text-properties fo:font-size="12pt" style:font-size-asian="12pt" style:font-size-complex="12pt" fo:language="en" fo:country="US"/>
    </style:style>
    <style:style style:name="P98" style:parent-style-name="Standard" style:family="paragraph">
      <style:text-properties fo:font-size="12pt" style:font-size-asian="12pt" style:font-size-complex="12pt" fo:language="en" fo:country="US"/>
    </style:style>
    <style:style style:name="P99" style:parent-style-name="TableContents" style:family="paragraph">
      <style:paragraph-properties fo:text-align="justify"/>
      <style:text-properties fo:language="en" fo:country="US"/>
    </style:style>
    <style:style style:name="P100" style:parent-style-name="TableContents" style:family="paragraph">
      <style:paragraph-properties fo:text-align="justify"/>
      <style:text-properties fo:language="en" fo:country="US"/>
    </style:style>
    <style:style style:name="P101" style:parent-style-name="TableContents" style:family="paragraph">
      <style:paragraph-properties fo:text-align="justify"/>
      <style:text-properties fo:language="en" fo:country="US"/>
    </style:style>
    <style:style style:name="P102" style:parent-style-name="Standard" style:family="paragraph">
      <style:paragraph-properties fo:margin-bottom="0.0833in" fo:margin-right="-0.075in"/>
      <style:text-properties fo:font-size="12pt" style:font-size-asian="12pt" fo:language="en" fo:country="US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 fo:margin-right="-0.1013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ru" style:country-asian="RU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margin-bottom="0.0833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language-asian="ru" style:country-asian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15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16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17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18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19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20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21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22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23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24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25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26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27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28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29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30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31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32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33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34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35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36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37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38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39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40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41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42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143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100%"/>
      <style:text-properties style:font-name="Times New Roman" style:font-name-complex="Times New Roman" style:language-asian="ru" style:country-asian="RU"/>
    </style:style>
    <style:style style:name="P148" style:parent-style-name="Standard" style:family="paragraph">
      <style:paragraph-properties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50" style:parent-style-name="Standard" style:family="paragraph">
      <style:paragraph-properties fo:line-height="100%"/>
      <style:text-properties style:font-name="Times New Roman" style:font-name-complex="Times New Roman" style:language-asian="ru" style:country-asian="RU"/>
    </style:style>
    <style:style style:name="P151" style:parent-style-name="Standard" style:family="paragraph">
      <style:paragraph-properties fo:line-height="100%"/>
      <style:text-properties style:font-name="Times New Roman" style:font-name-complex="Times New Roman" style:language-asian="ru" style:country-asian="RU"/>
    </style:style>
    <style:style style:name="P152" style:parent-style-name="Standard" style:family="paragraph">
      <style:paragraph-properties fo:line-height="100%"/>
      <style:text-properties style:font-name="Times New Roman" style:font-name-complex="Times New Roman" style:language-asian="ru" style:country-asian="RU"/>
    </style:style>
    <style:style style:name="P153" style:parent-style-name="Standard" style:family="paragraph">
      <style:paragraph-properties fo:line-height="100%"/>
      <style:text-properties style:font-name="Times New Roman" style:font-name-complex="Times New Roman" style:language-asian="ru" style:country-asian="RU"/>
    </style:style>
    <style:style style:name="P154" style:parent-style-name="Standard" style:family="paragraph">
      <style:paragraph-properties fo:line-height="100%"/>
      <style:text-properties style:font-name="Times New Roman" style:font-name-complex="Times New Roman" style:language-asian="ru" style:country-asian="RU"/>
    </style:style>
    <style:style style:name="P155" style:parent-style-name="Standard" style:family="paragraph">
      <style:paragraph-properties fo:line-height="100%"/>
      <style:text-properties style:font-name="Times New Roman" style:font-name-complex="Times New Roman" style:language-asian="ru" style:country-asian="RU"/>
    </style:style>
    <style:style style:name="P156" style:parent-style-name="Standard" style:family="paragraph">
      <style:paragraph-properties fo:line-height="100%"/>
      <style:text-properties style:font-name="Times New Roman" style:font-name-complex="Times New Roman" style:language-asian="ru" style:country-asian="RU"/>
    </style:style>
    <style:style style:name="P157" style:parent-style-name="Standard" style:family="paragraph">
      <style:paragraph-properties fo:line-height="100%"/>
      <style:text-properties style:font-name="Times New Roman" style:font-name-complex="Times New Roman" style:language-asian="ru" style:country-asian="RU"/>
    </style:style>
    <style:style style:name="P158" style:parent-style-name="Standard" style:family="paragraph">
      <style:paragraph-properties fo:line-height="100%"/>
      <style:text-properties style:font-name="Times New Roman" style:font-name-complex="Times New Roman" style:language-asian="ru" style:country-asian="RU"/>
    </style:style>
    <style:style style:name="P159" style:parent-style-name="Standard" style:family="paragraph">
      <style:paragraph-properties fo:line-height="100%"/>
      <style:text-properties style:font-name="Times New Roman" style:font-name-complex="Times New Roman" style:language-asian="ru" style:country-asian="RU"/>
    </style:style>
    <style:style style:name="P160" style:parent-style-name="Standard" style:family="paragraph">
      <style:paragraph-properties fo:line-height="100%"/>
      <style:text-properties style:font-name="Times New Roman" style:font-name-complex="Times New Roman" style:language-asian="ru" style:country-asian="RU"/>
    </style:style>
    <style:style style:name="P161" style:parent-style-name="Standard" style:family="paragraph">
      <style:paragraph-properties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 style:language-asian="ru" style:country-asian="RU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174" style:parent-style-name="Standard" style:family="paragraph">
      <style:paragraph-properties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 style:language-asian="ru" style:country-asian="RU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 style:language-asian="ru" style:country-asian="RU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179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2" style:parent-style-name="Standard" style:family="paragraph">
      <style:paragraph-properties fo:margin-bottom="0.0833in" fo:line-height="100%" fo:margin-right="0.3937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3" style:parent-style-name="Standard" style:family="paragraph">
      <style:paragraph-properties fo:margin-bottom="0.0833in" fo:line-height="100%" fo:margin-right="0.3937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4" style:parent-style-name="Standard" style:family="paragraph">
      <style:paragraph-properties fo:margin-bottom="0.0833in" fo:line-height="100%" fo:margin-right="0.3937in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10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 style:language-asian="ru" style:country-asian="RU"/>
    </style:style>
    <style:style style:name="P191" style:parent-style-name="Standard" style:family="paragraph">
      <style:paragraph-properties fo:line-height="100%"/>
      <style:text-properties style:font-name="Times New Roman" style:font-name-asian="Times New Roman" style:font-name-complex="Times New Roman" style:language-asian="ru" style:country-asian="RU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style:language-asian="ru" style:country-asian="RU"/>
    </style:style>
    <style:style style:name="P193" style:parent-style-name="Standard" style:family="paragraph">
      <style:paragraph-properties fo:line-height="100%"/>
      <style:text-properties style:font-name="Times New Roman" style:font-name-asian="Times New Roman" style:font-name-complex="Times New Roman" style:language-asian="ru" style:country-asian="RU"/>
    </style:style>
    <style:style style:name="P194" style:parent-style-name="Standard" style:family="paragraph">
      <style:paragraph-properties fo:line-height="100%"/>
      <style:text-properties style:font-name="Times New Roman" style:font-name-asian="Times New Roman" style:font-name-complex="Times New Roman" style:language-asian="ru" style:country-asian="RU"/>
    </style:style>
    <style:style style:name="P195" style:parent-style-name="Standard" style:family="paragraph">
      <style:paragraph-properties fo:line-height="100%"/>
      <style:text-properties style:font-name="Times New Roman" style:font-name-asian="Times New Roman" style:font-name-complex="Times New Roman" style:language-asian="ru" style:country-asian="RU"/>
    </style:style>
    <style:style style:name="P196" style:parent-style-name="Standard" style:family="paragraph">
      <style:paragraph-properties fo:line-height="100%"/>
      <style:text-properties style:font-name="Times New Roman" style:font-name-asian="Times New Roman" style:font-name-complex="Times New Roman" style:language-asian="ru" style:country-asian="RU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style:language-asian="ru" style:country-asian="RU"/>
    </style:style>
    <style:style style:name="P198" style:parent-style-name="Standard" style:family="paragraph">
      <style:paragraph-properties fo:line-height="100%"/>
      <style:text-properties style:font-name="Times New Roman" style:font-name-asian="Times New Roman" style:font-name-complex="Times New Roman" style:language-asian="ru" style:country-asian="RU"/>
    </style:style>
    <style:style style:name="P199" style:parent-style-name="Standard" style:family="paragraph">
      <style:paragraph-properties fo:line-height="100%"/>
      <style:text-properties style:font-name="Times New Roman" style:font-name-asian="Times New Roman" style:font-name-complex="Times New Roman" style:language-asian="ru" style:country-asian="RU"/>
    </style:style>
    <style:style style:name="P200" style:parent-style-name="Standard" style:family="paragraph">
      <style:paragraph-properties fo:line-height="100%"/>
      <style:text-properties style:font-name="Times New Roman" style:font-name-asian="Times New Roman" style:font-name-complex="Times New Roman" style:language-asian="ru" style:country-asian="RU"/>
    </style:style>
    <style:style style:name="P201" style:parent-style-name="Standard" style:family="paragraph">
      <style:paragraph-properties fo:line-height="100%"/>
      <style:text-properties style:font-name="Times New Roman" style:font-name-asian="Times New Roman" style:font-name-complex="Times New Roman" style:language-asian="ru" style:country-asian="RU"/>
    </style:style>
    <style:style style:name="P202" style:parent-style-name="Standard" style:family="paragraph">
      <style:paragraph-properties fo:line-height="100%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2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1" style:parent-style-name="Standard" style:family="paragraph">
      <style:paragraph-properties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14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15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16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17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18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19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20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21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22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23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24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25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26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27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28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29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30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31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32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33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34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35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36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37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38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39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40" style:parent-style-name="Standard" style:family="paragraph">
      <style:paragraph-properties fo:margin-bottom="0in" fo:line-height="100%" fo:margin-right="0.3937in">
        <style:tab-stops>
          <style:tab-stop style:type="left" style:position="0.95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6" style:parent-style-name="Standard" style:family="paragraph">
      <style:paragraph-properties fo:margin-bottom="0.0833in" fo:line-height="100%" fo:margin-righ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62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263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language-asian="ru" style:country-asian="RU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286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291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292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298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299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00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01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02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03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04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05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06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07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Абзацсписка" style:family="paragraph">
      <style:paragraph-properties fo:margin-bottom="0in" fo:line-height="100%" fo:margin-left="0.3187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10" style:parent-style-name="Абзацсписка" style:list-style-name="WWNum6" style:family="paragraph">
      <style:paragraph-properties fo:margin-bottom="0in" fo:line-height="100%" fo:margin-left="0.3187in" fo:margin-right="-0.1013in" fo:text-indent="0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11" style:parent-style-name="Абзацсписка" style:family="paragraph">
      <style:paragraph-properties fo:margin-bottom="0in" fo:line-height="100%" fo:margin-left="0.3187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12" style:parent-style-name="Абзацсписка" style:list-style-name="WWNum6" style:family="paragraph">
      <style:paragraph-properties fo:margin-bottom="0in" fo:line-height="100%" fo:margin-left="0.3187in" fo:margin-right="-0.1013in" fo:text-indent="0in">
        <style:tab-stops>
          <style:tab-stop style:type="left" style:position="1.4972in"/>
        </style:tab-stops>
      </style:paragraph-properties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ru" style:country-asian="RU"/>
    </style:style>
    <style:style style:name="P318" style:parent-style-name="Абзацсписка" style:family="paragraph">
      <style:paragraph-properties fo:margin-bottom="0in" fo:line-height="100%" fo:margin-left="0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19" style:parent-style-name="Абзацсписка" style:family="paragraph">
      <style:paragraph-properties fo:margin-bottom="0in" fo:line-height="100%" fo:margin-left="0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20" style:parent-style-name="Абзацсписка" style:family="paragraph">
      <style:paragraph-properties fo:margin-bottom="0in" fo:line-height="100%" fo:margin-left="0.1222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21" style:parent-style-name="Абзацсписка" style:family="paragraph">
      <style:paragraph-properties fo:margin-bottom="0in" fo:line-height="100%" fo:margin-left="0.1222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22" style:parent-style-name="Абзацсписка" style:family="paragraph">
      <style:paragraph-properties fo:margin-bottom="0in" fo:line-height="100%" fo:margin-left="0.1222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23" style:parent-style-name="Абзацсписка" style:family="paragraph">
      <style:paragraph-properties fo:margin-bottom="0in" fo:line-height="100%" fo:margin-left="0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24" style:parent-style-name="Абзацсписка" style:family="paragraph">
      <style:paragraph-properties fo:margin-bottom="0in" fo:line-height="100%" fo:margin-left="0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25" style:parent-style-name="Абзацсписка" style:family="paragraph">
      <style:paragraph-properties fo:margin-bottom="0in" fo:line-height="100%" fo:margin-left="0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26" style:parent-style-name="Абзацсписка" style:family="paragraph">
      <style:paragraph-properties fo:margin-bottom="0in" fo:line-height="100%" fo:margin-left="0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27" style:parent-style-name="Абзацсписка" style:family="paragraph">
      <style:paragraph-properties fo:margin-bottom="0in" fo:line-height="100%" fo:margin-left="0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28" style:parent-style-name="Абзацсписка" style:family="paragraph">
      <style:paragraph-properties fo:margin-bottom="0in" fo:line-height="100%" fo:margin-left="0.1222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29" style:parent-style-name="Абзацсписка" style:family="paragraph">
      <style:paragraph-properties fo:margin-bottom="0in" fo:line-height="100%" fo:margin-left="0.1222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30" style:parent-style-name="Абзацсписка" style:family="paragraph">
      <style:paragraph-properties fo:margin-bottom="0in" fo:line-height="100%" fo:margin-left="0.1222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31" style:parent-style-name="Абзацсписка" style:family="paragraph">
      <style:paragraph-properties fo:margin-bottom="0in" fo:line-height="100%" fo:margin-left="0.1222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32" style:parent-style-name="Абзацсписка" style:family="paragraph">
      <style:paragraph-properties fo:margin-bottom="0in" fo:line-height="100%" fo:margin-left="0.1222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33" style:parent-style-name="Абзацсписка" style:family="paragraph">
      <style:paragraph-properties fo:margin-bottom="0in" fo:line-height="100%" fo:margin-left="0.1222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34" style:parent-style-name="Standard" style:family="paragraph">
      <style:paragraph-properties fo:margin-bottom="0in" fo:line-height="100%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35" style:parent-style-name="Standard" style:family="paragraph">
      <style:paragraph-properties fo:margin-bottom="0in" fo:line-height="100%" fo:margin-right="-0.1013in">
        <style:tab-stops>
          <style:tab-stop style:type="left" style:position="1.4972in"/>
        </style:tab-stops>
      </style:paragraph-properties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 fo:margin-right="-0.0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339" style:parent-style-name="Standard" style:family="paragraph">
      <style:paragraph-properties fo:margin-bottom="0in" fo:line-height="100%" fo:margin-right="-0.0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.0833in" fo:line-height="100%" fo:margin-right="-0.0215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42" style:parent-style-name="Standard" style:family="paragraph">
      <style:paragraph-properties fo:margin-bottom="0.0833in" fo:line-height="100%" fo:margin-right="-0.0215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43" style:parent-style-name="Standard" style:family="paragraph">
      <style:paragraph-properties fo:margin-bottom="0.0833in" fo:line-height="100%" fo:margin-right="-0.0215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44" style:parent-style-name="Standard" style:family="paragraph">
      <style:paragraph-properties fo:margin-bottom="0.0833in" fo:line-height="100%" fo:margin-right="-0.0215in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55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Абзацсписка" style:family="paragraph">
      <style:paragraph-properties fo:margin-bottom="0in" fo:line-height="100%" fo:margin-left="0in" fo:margin-right="-0.1013in">
        <style:tab-stops>
          <style:tab-stop style:type="left" style:position="1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 fo:margin-right="-0.075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 fo:margin-right="-0.0215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377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language-asian="ru" style:country-asian="RU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82" style:parent-style-name="Standard" style:family="paragraph">
      <style:paragraph-properties fo:margin-bottom="0in" fo:line-height="100%" fo:margin-right="0.3937in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Абзацсписка" style:family="paragraph">
      <style:paragraph-properties fo:margin-bottom="0in" fo:line-height="100%" fo:margin-left="0.1222in" fo:margin-right="-0.1013in">
        <style:tab-stops>
          <style:tab-stop style:type="left" style:position="1.4972in"/>
        </style:tab-stops>
      </style:paragraph-properties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392" style:parent-style-name="Standard" style:family="paragraph">
      <style:paragraph-properties fo:margin-bottom="0in" fo:line-height="100%" fo:margin-right="-0.0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 fo:margin-right="-0.0215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95" style:parent-style-name="Standard" style:family="paragraph">
      <style:paragraph-properties fo:margin-bottom="0in" fo:line-height="100%" fo:margin-right="0.3937in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97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398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404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409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 fo:margin-right="-0.0027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413" style:parent-style-name="Абзацсписка" style:family="paragraph">
      <style:paragraph-properties fo:margin-bottom="0in" fo:line-height="100%" fo:margin-left="0in" fo:margin-right="-0.0027in">
        <style:tab-stops/>
      </style:paragraph-properties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424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P425" style:parent-style-name="Абзацсписка" style:family="paragraph">
      <style:paragraph-properties fo:margin-bottom="0in" fo:line-height="100%" fo:margin-left="0.2208in" fo:margin-right="-0.075in">
        <style:tab-stops>
          <style:tab-stop style:type="left" style:position="1.523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428" style:parent-style-name="Standard" style:family="paragraph">
      <style:paragraph-properties fo:margin-bottom="0in" fo:line-height="100%" fo:margin-right="-0.075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.0833in" fo:line-height="100%" fo:margin-right="-0.075in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431" style:parent-style-name="Standard" style:family="paragraph">
      <style:paragraph-properties fo:line-height="100%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445" style:parent-style-name="Standard" style:family="paragraph">
      <style:paragraph-properties fo:line-height="100%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4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4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476" style:parent-style-name="Standard" style:family="paragraph">
      <style:paragraph-properties fo:line-height="100%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9" style:parent-style-name="Standard" style:family="paragraph">
      <style:paragraph-properties fo:margin-bottom="0.0833in" fo:line-height="100%" fo:margin-right="-0.075in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490" style:parent-style-name="Standard" style:family="paragraph">
      <style:paragraph-properties fo:margin-bottom="0.0833in" fo:line-height="100%" fo:margin-right="-0.075in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Абзацсписка" style:family="paragraph">
      <style:paragraph-properties fo:margin-bottom="0.0833in" fo:line-height="100%" fo:margin-left="0.0236in" fo:margin-right="-0.0027in">
        <style:tab-stops/>
      </style:paragraph-properties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495" style:parent-style-name="Standard" style:family="paragraph">
      <style:paragraph-properties fo:margin-bottom="0.0833in" fo:line-height="100%" fo:margin-right="-0.1013in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4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2" style:parent-style-name="Standard" style:family="paragraph">
      <style:paragraph-properties fo:line-height="100%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8" style:parent-style-name="Standard" style:family="paragraph">
      <style:paragraph-properties fo:line-height="100%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5" style:parent-style-name="Standard" style:family="paragraph">
      <style:paragraph-properties fo:margin-bottom="0.0833in" fo:line-height="100%" fo:margin-right="-0.1013in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 fo:margin-right="-0.1194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530" style:parent-style-name="Standard" style:family="paragraph">
      <style:paragraph-properties fo:margin-bottom="0in" fo:line-height="100%" fo:margin-right="-0.1194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531" style:parent-style-name="Standard" style:family="paragraph">
      <style:paragraph-properties fo:margin-bottom="0in" fo:line-height="100%" fo:margin-right="-0.1194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 fo:margin-right="-0.075in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US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US" style:language-asian="ru" style:country-asian="RU"/>
    </style:style>
    <style:style style:name="P545" style:parent-style-name="Standard" style:family="paragraph">
      <style:paragraph-properties fo:margin-bottom="0in" fo:line-height="100%" fo:margin-right="-0.075in">
        <style:tab-stops>
          <style:tab-stop style:type="left" style:position="1.523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 fo:margin-right="0.393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67" style:parent-style-name="Standard" style:family="paragraph">
      <style:paragraph-properties fo:margin-bottom="0.0833in" fo:line-height="100%" fo:margin-right="0.3937in"/>
      <style:text-properties style:font-name="Times New Roman" style:font-name-complex="Times New Roman" fo:font-weight="bold" style:font-weight-asian="bold" fo:font-size="12pt" style:font-size-asian="12pt"/>
    </style:style>
    <style:style style:name="P568" style:parent-style-name="Standard" style:family="paragraph">
      <style:paragraph-properties fo:margin-bottom="0.0833in" fo:line-height="100%" fo:margin-right="0.3937in"/>
      <style:text-properties style:font-name="Times New Roman" style:font-name-complex="Times New Roman" fo:font-weight="bold" style:font-weight-asian="bold" fo:font-size="12pt" style:font-size-asian="12pt"/>
    </style:style>
    <style:style style:name="P569" style:parent-style-name="Standard" style:family="paragraph">
      <style:paragraph-properties fo:margin-bottom="0.0833in" fo:line-height="100%" fo:margin-right="0.3937in"/>
      <style:text-properties style:font-name="Times New Roman" style:font-name-complex="Times New Roman" fo:font-size="12pt" style:font-size-asian="12pt" style:font-size-complex="12pt"/>
    </style:style>
    <style:style style:name="P570" style:parent-style-name="Standard" style:family="paragraph">
      <style:paragraph-properties fo:margin-bottom="0.0833in" fo:line-height="100%" fo:margin-right="0.3937in"/>
    </style:style>
  </office:automatic-styles>
  <office:body>
    <office:text text:use-soft-page-breaks="true">
      <text:p text:style-name="P1">Технологическая карта урока английского языка</text:p>
      <text:p text:style-name="P2">Учитель Брылева Е.Н</text:p>
      <text:p text:style-name="P3">Класс: 4</text:p>
      <text:p text:style-name="P4">Дата: <text:s/>09. 04. 2024</text:p>
      <text:p text:style-name="P5">Предмет: английский язык</text:p>
      <text:p text:style-name="Standard"><text:span text:style-name="T6">Тема урока: «</text:span><text:span text:style-name="T7">The</text:span><text:span text:style-name="T8"><text:s/></text:span><text:span text:style-name="T9">best</text:span><text:span text:style-name="T10"><text:s/></text:span><text:span text:style-name="T11">of</text:span><text:span text:style-name="T12"><text:s/></text:span><text:span text:style-name="T13">times</text:span><text:span text:style-name="T14">!»<text:s/></text:span><text:span text:style-name="T15">(</text:span><text:span text:style-name="T16">Лучшие времена</text:span><text:span text:style-name="T17">)</text:span></text:p>
      <text:p text:style-name="P18">Цели урока:</text:p>
      <text:list text:style-name="WWNum3">
        <text:list-item>
          <text:p text:style-name="P19"><text:span text:style-name="T20">Образовательные:<text:s/></text:span><text:span text:style-name="T21"><text:s/>введение нового грамматического материала: <text:s/>неправильные глаголы</text:span></text:p>
        </text:list-item>
      </text:list>
      <text:list text:style-name="WWNum4">
        <text:list-item>
          <text:p text:style-name="P22"><text:span text:style-name="T23">Развивающие: <text:s/></text:span><text:span text:style-name="T24">Развивать память, внимание, <text:s/>эмоциональную и мотивационную сферу личности. Развивать речевую деятельность,<text:s/></text:span><text:span text:style-name="T25">интеллектуальные и познавательные способности, ценно</text:span><text:span text:style-name="T26">стные ориентации.</text:span></text:p>
        </text:list-item>
      </text:list>
      <text:list text:style-name="WWNum5">
        <text:list-item>
          <text:p text:style-name="P27"><text:span text:style-name="T28">Воспитательные:<text:s/></text:span><text:span text:style-name="T29">Воспитывать умение общаться, уважение к общекультурным ценностям: культуры выступления, сотрудничества, познавательной активности на уроке.</text:span></text:p>
        </text:list-item>
      </text:list>
      <text:p text:style-name="P30">Дидактические средства:</text:p>
      <text:list text:style-name="WWNum5" text:continue-numbering="true">
        <text:list-item>
          <text:p text:style-name="P31">Для учителя - <text:s/>презентация, аудиозапись</text:p>
        </text:list-item>
        <text:list-item>
          <text:p text:style-name="P32">Для учащихся: -<text:s/>учебник, рабочая тетрадь , сборник упражнений, карточки</text:p>
        </text:list-item>
      </text:list>
      <text:p text:style-name="P33"/>
      <text:p text:style-name="P34">Характеристика этапов урока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№</text:p>
          </table:table-cell>
          <table:table-cell table:style-name="TableCell46">
            <text:p text:style-name="P47">Название этапа, цель</text:p>
          </table:table-cell>
          <table:table-cell table:style-name="TableCell48">
            <text:p text:style-name="P49">Содержание этапа</text:p>
          </table:table-cell>
          <table:table-cell table:style-name="TableCell50">
            <text:p text:style-name="P51">Деятельность учителя</text:p>
          </table:table-cell>
          <table:table-cell table:style-name="TableCell52">
            <text:p text:style-name="P53">Деятельность учащихся</text:p>
          </table:table-cell>
          <table:table-cell table:style-name="TableCell54">
            <text:p text:style-name="P55">Форма работы</text:p>
          </table:table-cell>
          <table:table-cell table:style-name="TableCell56">
            <text:p text:style-name="P57">Результат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Самоопределение к учебной деятельности.</text:p>
            <text:soft-page-break/>
            <text:p text:style-name="P63"><text:span text:style-name="T64">Цель: мотивировать<text:s/></text:span><text:span text:style-name="T65">учащихся к учебной деятельности</text:span></text:p>
          </table:table-cell>
          <table:table-cell table:style-name="TableCell66">
            <text:p text:style-name="P67"><text:span text:style-name="T68">Good morning! I am glad to<text:s/></text:span><text:soft-page-break/><text:span text:style-name="T69">see you. How are you?Who is on duty ?What date is it today?</text:span></text:p>
          </table:table-cell>
          <table:table-cell table:style-name="TableCell70">
            <text:p text:style-name="P71">Приветствует <text:s/>учащихся, проверяет их готовность к уроку.</text:p>
          </table:table-cell>
          <table:table-cell table:style-name="TableCell72">
            <text:p text:style-name="P73">Приветствуют учителя, проверяют свою готовность к уроку. Учитель<text:s/><text:soft-page-break/>спрашивает,<text:s/>какая сегодня дата месяц.</text:p>
          </table:table-cell>
          <table:table-cell table:style-name="TableCell74">
            <text:p text:style-name="P75"/>
          </table:table-cell>
          <table:table-cell table:style-name="TableCell76">
            <text:p text:style-name="P77">Формирование УУД:</text:p>
            <text:soft-page-break/>
            <text:p text:style-name="P78"><text:span text:style-name="T79">Регулятивные:<text:s/></text:span><text:span text:style-name="T80">волевая саморегуляция</text:span></text:p>
            <text:p text:style-name="P81"><text:span text:style-name="T82">Личностные:<text:s/></text:span><text:span text:style-name="T83">настрой обучающихся на работу, готовность к восприятию иноязычной речи.</text:span></text:p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Фонетическая зарядка.</text:p>
          </table:table-cell>
          <table:table-cell table:style-name="TableCell90">
            <text:p text:style-name="P91"/>
          </table:table-cell>
          <table:table-cell table:style-name="TableCell92">
            <text:p text:style-name="P93">Well, children, now let’s remember the sounds [t], [d], [id]</text:p>
            <text:p text:style-name="P94">-Look at the board. I read and you repeat after me all together.</text:p>
            <text:p text:style-name="P95">(Посмотрите на доску. А сейчас я читаю, а вы повторяете за мной все вместе).</text:p>
            <text:p text:style-name="P96">[t]- finished, liked, looked;</text:p>
            <text:soft-page-break/>
            <text:p text:style-name="P97">[d]- stayed, moved, cleaned;</text:p>
            <text:p text:style-name="P98">[id]- wanted, started, visited.</text:p>
            <text:p text:style-name="P99">Very good, children.</text:p>
            <text:p text:style-name="P100">Учитель Эти глаголы назваются правильные</text:p>
            <text:p text:style-name="P101"/>
            <text:p text:style-name="P102"/>
          </table:table-cell>
          <table:table-cell table:style-name="TableCell103">
            <text:p text:style-name="P104">Повторяют за учителем слова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Развитие знаково-символических действий.</text:p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  <text:p text:style-name="P115">Проверка домашнего задания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Актуализация знаний и фиксация затруднений.</text:p>
            <text:p text:style-name="P141">Цель: 1) Актуализировать представление об<text:s/>образовании прошедшего времени правильных глаголов;</text:p>
            <text:p text:style-name="P142">2) Актуализировать мыслительные операции: анализ, сравнение, обобщение.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><text:span text:style-name="T149">Учитель просит детей оценить работы и выставляет оценки</text:span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Looking at these words, please answer my question:</text:span><text:span text:style-name="T163">-</text:span><text:span text:style-name="T164">Что</text:span><text:span text:style-name="T165"><text:s/></text:span><text:span text:style-name="T166">общего</text:span><text:span text:style-name="T167"><text:s/></text:span><text:span text:style-name="T168">у</text:span><text:span text:style-name="T169"><text:s/></text:span><text:span text:style-name="T170">этих</text:span><text:span text:style-name="T171"><text:s/></text:span><text:span text:style-name="T172">слов</text:span><text:span text:style-name="T173">?</text:span></text:p>
            <text:p text:style-name="P174"><text:span text:style-name="T175">-</text:span><text:span text:style-name="T176">What does it mean?(</text:span><text:span text:style-name="T177">Что это означает?</text:span><text:span text:style-name="T178">)</text:span></text:p>
            <text:p text:style-name="P179">Почему один из глаголов выделен другим цветом ?</text:p>
            <text:p text:style-name="P180"><text:span text:style-name="T181">Отвечают,должны догадаться,что это неправильный глагол</text:span></text:p>
            <text:p text:style-name="P182"/>
            <text:p text:style-name="P183"/>
            <text:p text:style-name="P184"><text:span text:style-name="T185">-</text:span><text:span text:style-name="T186">Very good, children. You are right</text:span></text:p>
          </table:table-cell>
          <table:table-cell table:style-name="TableCell187">
            <text:p text:style-name="P188"><text:span text:style-name="T189">Дети выходят с книжками,в которых у них написан рассказ с<text:s/></text:span><text:span text:style-name="T190">правильными глаголами</text:span>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<text:span text:style-name="T203">На доске записаны глаголы <text:s/>в прошедшем времени - Эти глаголы являются правил</text:span><text:span text:style-name="T204">ьными и употреблены в<text:s/></text:span><text:span text:style-name="T205">Past</text:span><text:span text:style-name="T206"><text:s/></text:span><text:span text:style-name="T207">Simple</text:span></text:p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  <text:p text:style-name="P214">индивидуальная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Фронт.</text:p>
            <text:p text:style-name="P240">Индив.</text:p>
          </table:table-cell>
          <table:table-cell table:style-name="TableCell241">
            <text:p text:style-name="P242"/>
            <text:p text:style-name="P243">Развитие творческих способностей и употребление<text:s/>неправильных глаголов на практике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Работа со словом как возможность для формирования логических действий анализа, сравнения;</text:p>
            <text:p text:style-name="P254">Ориентация в морфологической и синтаксической</text:p>
            <text:p text:style-name="P255"/>
            <text:p text:style-name="P256">структуре языка.</text:p>
          </table:table-cell>
        </table:table-row>
        <text:soft-page-break/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Постановка проблемы.</text:p>
            <text:p text:style-name="P262">Цель: 1) Выявить и зафиксировать в<text:s/>речи причину затруднений;</text:p>
            <text:p text:style-name="P263">2) Согласовать цель и тему урока.</text:p>
          </table:table-cell>
          <table:table-cell table:style-name="TableCell264">
            <text:p text:style-name="P265"><text:span text:style-name="T266">Well, children, now <text:s/>let’s look at the board. Read the text and please<text:s/></text:span><text:soft-page-break/><text:span text:style-name="T267">find out the verbs.<text:s/></text:span><text:span text:style-name="T268">(Сейчас посмотрите на доску, прочитайте текст и найдите глаголы<text:s/></text:span><text:span text:style-name="T269">Spotlight</text:span><text:span text:style-name="T270">4).</text:span></text:p>
            <text:p text:style-name="P271"/>
            <text:p text:style-name="P272"/>
            <text:p text:style-name="P273"/>
            <text:p text:style-name="P274"/>
            <text:p text:style-name="P275"><text:span text:style-name="T276">Поставьте глаголы в<text:s/></text:span><text:span text:style-name="T277">Past</text:span><text:span text:style-name="T278"><text:s/></text:span><text:span text:style-name="T279">Simple</text:span><text:span text:style-name="T280">. – упр.1 подчеркните одной чертой прав. глаголы, двумя чертами- неправильные.</text:span></text:p>
            <text:p text:style-name="P281"/>
            <text:p text:style-name="P282"/>
            <text:p text:style-name="P283">Выполнение задания <text:s/></text:p>
          </table:table-cell>
          <table:table-cell table:style-name="TableCell284">
            <text:p text:style-name="P285">Учитель организует подводящий к теме диалог.</text:p>
            <text:p text:style-name="P286"><text:span text:style-name="T287">- Как вы думаете почему не все глаголы<text:s/></text:span><text:soft-page-break/><text:span text:style-name="T288">приняли окончание –</text:span><text:span text:style-name="T289">ed</text:span><text:span text:style-name="T290">?</text:span></text:p>
            <text:p text:style-name="P291"/>
            <text:p text:style-name="P292"><text:span text:style-name="T293">- Сформулируйте правило как образуется<text:s/></text:span><text:span text:style-name="T294">Past</text:span><text:span text:style-name="T295"><text:s/></text:span><text:span text:style-name="T296">Simple</text:span><text:span text:style-name="T297"><text:s/>у неправильных глаголов?</text:span>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Учитель раздает детям <text:s/>карточки с глаголами, просит найти пару неправ глагола. Далее раздает таблицу с неправильными глаголами</text:p>
          </table:table-cell>
          <table:table-cell table:style-name="TableCell308">
            <text:p text:style-name="P309"/>
            <text:list text:style-name="WWNum6" text:continue-numbering="true">
              <text:list-item>
                <text:p text:style-name="P310"/>
              </text:list-item>
            </text:list>
            <text:p text:style-name="P311">Формулируют тему и задачи урока.</text:p>
            <text:soft-page-break/>
            <text:list text:style-name="WWNum6" text:continue-numbering="true">
              <text:list-item>
                <text:p text:style-name="P312"><text:span text:style-name="T313">ФФормулируют правило написания неправ. глаголов<text:s/></text:span><text:span text:style-name="T314">в<text:s/></text:span><text:span text:style-name="T315">Past</text:span><text:span text:style-name="T316"><text:s/></text:span><text:span text:style-name="T317">Simple</text:span></text:p>
              </text:list-item>
            </text:list>
            <text:p text:style-name="P318"/>
            <text:p text:style-name="P319"><text:s/>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Дети находят вторую форму глагола на карточках и называют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<text:span text:style-name="T336">В парах обсуждают и соотносят 1 и 2 форму неправильного глагола.</text:span></text:p>
          </table:table-cell>
          <table:table-cell table:style-name="TableCell337">
            <text:p text:style-name="P338">Фронтальн.</text:p>
            <text:p text:style-name="P339">Парная работа.</text:p>
          </table:table-cell>
          <table:table-cell table:style-name="TableCell340">
            <text:p text:style-name="P341">(Р) Волевая саморегуляция</text:p>
            <text:p text:style-name="P342">в ситуации затруднения; учатся работать по<text:s/>предложенному<text:s/><text:soft-page-break/>учителем плану, определять и формулировать цель деятельности на уроке с помощью учителя.</text:p>
            <text:p text:style-name="P343">(К) <text:s/>умение выражать свои мысли с достаточной полнотой и точностью; умение слушать и понимать англоязычную речь;</text:p>
            <text:p text:style-name="P344"><text:span text:style-name="T345">(П) умение ставить и формулировать пробл</text:span><text:span text:style-name="T346">ему с помощью учителя.</text:span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</table:table-row>
        <text:soft-page-break/>
        <table:table-row table:style-name="TableRow357">
          <table:table-cell table:style-name="TableCell358">
            <text:p text:style-name="P359">5</text:p>
          </table:table-cell>
          <table:table-cell table:style-name="TableCell360">
            <text:p text:style-name="P361">Физ. минутка</text:p>
          </table:table-cell>
          <table:table-cell table:style-name="TableCell362">
            <text:p text:style-name="P363">Один из учащихся проводит зарядку</text:p>
          </table:table-cell>
          <table:table-cell table:style-name="TableCell364">
            <text:p text:style-name="P365">Учитель включает аудио с зарядкой с использованием глаголов</text:p>
          </table:table-cell>
          <table:table-cell table:style-name="TableCell366">
            <text:p text:style-name="P367">Повторяют слова и движения за одноклассником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6</text:p>
          </table:table-cell>
          <table:table-cell table:style-name="TableCell375">
            <text:p text:style-name="P376">Проектирование и фиксация нового знания.</text:p>
            <text:p text:style-name="P377">Цель: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><text:span text:style-name="T383">Учитель<text:s/></text:span><text:span text:style-name="T384">просит детей открыть учебники на странице 106 ,включает аудио с стихотворением,потом просит их <text:s/>найти новые слова и написать перевод на доске .Далее включаю презентацию и мы работаем с презентацией и подчеркиваем в презентации<text:s/></text:span><text:soft-page-break/><text:span text:style-name="T385">неправильные глаголы.Распреде</text:span><text:span text:style-name="T386">ляем на два столбика правильныеи неправильные глаголы на доске !</text:span></text:p>
          </table:table-cell>
          <table:table-cell table:style-name="TableCell387">
            <text:p text:style-name="P388"><text:span text:style-name="T389">Открывают учебники ,слушают стихотворение,на доске пишут перевод к картинкам.Далее работают с презентацией. Распределяют <text:s/>глголы на два столбика на доске :правильные и неправильные</text:span></text:p>
          </table:table-cell>
          <table:table-cell table:style-name="TableCell390">
            <text:p text:style-name="P391">Фронт.</text:p>
            <text:p text:style-name="P392"/>
          </table:table-cell>
          <table:table-cell table:style-name="TableCell393">
            <text:p text:style-name="P394">(Р) проговаривание последовательности действий на уроке; формирование познавательной инициативы.</text:p>
            <text:p text:style-name="P395"><text:span text:style-name="T396">(П) умение находить и выделять необходимую информацию, умение делать предположения и обосновывать их.</text:span></text:p>
            <text:soft-page-break/>
            <text:p text:style-name="P397">(Л) умение осознавать ответственность за общее дело, умение<text:s/>следовать в поведении моральным нормам и этическим требованиям.</text:p>
            <text:p text:style-name="P398">(К) умение выражать свои мысли с достаточной полнотой <text:s/>и точностью; умение слушать и понимать речь других; учитывать разные мнения.</text:p>
          </table:table-cell>
        </table:table-row>
        <text:soft-page-break/>
        <table:table-row table:style-name="TableRow399">
          <table:table-cell table:style-name="TableCell400">
            <text:p text:style-name="P401">7</text:p>
          </table:table-cell>
          <table:table-cell table:style-name="TableCell402">
            <text:p text:style-name="P403">Закрепление материала.</text:p>
            <text:p text:style-name="P404">Цель: совершенствовать полученные<text:s/>знания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Организует работу с распечатками workbook</text:p>
            <text:p text:style-name="P409"><text:span text:style-name="T410">+ игровой момент<text:s/></text:span></text:p>
          </table:table-cell>
          <table:table-cell table:style-name="TableCell411">
            <text:p text:style-name="P412">Выполняют работу устно</text:p>
            <text:p text:style-name="P413"><text:span text:style-name="T414"><text:s text:c="20"/>Производят самоконтроль.</text:span></text:p>
          </table:table-cell>
          <table:table-cell table:style-name="TableCell415">
            <text:p text:style-name="P416">Работа в парах</text:p>
          </table:table-cell>
          <table:table-cell table:style-name="TableCell417">
            <text:p text:style-name="P418">(Р) оценка, контроль, коррекция.</text:p>
          </table:table-cell>
        </table:table-row>
        <text:soft-page-break/>
        <table:table-row table:style-name="TableRow419">
          <table:table-cell table:style-name="TableCell420">
            <text:p text:style-name="P421">8</text:p>
          </table:table-cell>
          <table:table-cell table:style-name="TableCell422">
            <text:p text:style-name="P423">Рефлексия учебной деятельности на уроке.</text:p>
            <text:p text:style-name="P424">Цель: 1) зафиксировать<text:s/>новое содержание, изученное на уроке.</text:p>
            <text:p text:style-name="P425">Организовать рефлексию и самооценку учениками собственной учебной деятельности.</text:p>
          </table:table-cell>
          <table:table-cell table:style-name="TableCell426">
            <text:p text:style-name="P427">1)Соотнесение постав-ленных задач с достигнутым резуль-татом.</text:p>
            <text:p text:style-name="P428">2)Фиксация полученных знаний во внешней речи.</text:p>
          </table:table-cell>
          <table:table-cell table:style-name="TableCell429">
            <text:p text:style-name="P430">1)Задаёт вопросы о задачах<text:s/>урока.</text:p>
            <text:p text:style-name="P431"><text:span text:style-name="T432">2)Побуждает к высказыванию мнения чему научились?</text:span><text:span text:style-name="T433"><text:s/>-</text:span><text:span text:style-name="T434">That</text:span><text:span text:style-name="T435">’</text:span><text:span text:style-name="T436">s</text:span><text:span text:style-name="T437"><text:s/></text:span><text:span text:style-name="T438">all</text:span><text:span text:style-name="T439"><text:s/></text:span><text:span text:style-name="T440">for</text:span><text:span text:style-name="T441"><text:s/></text:span><text:span text:style-name="T442">today</text:span><text:span text:style-name="T443">.</text:span></text:p>
            <text:p text:style-name="P444">Children, please answer my questions:</text:p>
            <text:p text:style-name="P445"><text:span text:style-name="T446">-What was the theme of our lesson?(</text:span><text:span text:style-name="T447">Какая</text:span><text:span text:style-name="T448"><text:s/></text:span><text:span text:style-name="T449">была</text:span><text:span text:style-name="T450"><text:s/></text:span><text:span text:style-name="T451">тема</text:span><text:span text:style-name="T452"><text:s/></text:span><text:span text:style-name="T453">нашего</text:span><text:span text:style-name="T454"><text:s/></text:span><text:span text:style-name="T455">урока</text:span><text:span text:style-name="T456">?)</text:span></text:p>
            <text:p text:style-name="P457"/>
            <text:p text:style-name="P458">- Какая цель урока была?</text:p>
            <text:p text:style-name="P459"/>
            <text:p text:style-name="P460"/>
            <text:p text:style-name="P461"/>
            <text:p text:style-name="P462"/>
            <text:p text:style-name="P463"/>
            <text:p text:style-name="P464">-Что получилось?</text:p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>-Well done,<text:s/>pupils.</text:p>
            <text:p text:style-name="P476"><text:span text:style-name="T477">Today, everybody were<text:s/></text:span><text:span text:style-name="T478">а</text:span><text:span text:style-name="T479">ctive. But … were very active. Your marks are ... (</text:span><text:span text:style-name="T480">Молодцы</text:span><text:span text:style-name="T481">,<text:s/></text:span><text:span text:style-name="T482">ребята</text:span><text:span text:style-name="T483">.<text:s/></text:span><text:span text:style-name="T484">Сегодня все были активными. Но … очень были активными. Ваши оценки … .)</text:span></text:p>
            <text:p text:style-name="P485">-Рефлексия.</text:p>
            <text:p text:style-name="P486">(А теперь ребята, я хочу посмотреть,<text:s/><text:soft-page-break/>насколько вы поняли тему нашего урока и</text:p>
            <text:p text:style-name="P487"/>
            <text:p text:style-name="P488">оцените себя).</text:p>
            <text:p text:style-name="P489"/>
            <text:p text:style-name="P490"/>
          </table:table-cell>
          <table:table-cell table:style-name="TableCell491">
            <text:p text:style-name="P492"><text:span text:style-name="T493">1)</text:span><text:span text:style-name="T494">Формулируют конечный результат своей работы на уроке.</text:span></text:p>
            <text:p text:style-name="P495"><text:span text:style-name="T496">2)</text:span><text:span text:style-name="T497">Называют основные позиции изученного материала и как они его усвоили.</text:span></text:p>
            <text:p text:style-name="P498">Неправильные глаголы в прошедшем времени.</text:p>
            <text:p text:style-name="P499"/>
            <text:p text:style-name="P500">- Научиться распознавать неправильные глаголы в прошедшем<text:s/>времени.</text:p>
            <text:p text:style-name="P501"/>
            <text:p text:style-name="P502"><text:span text:style-name="T503">- Мы поняли, что правильные глаголы в прошедшем времени образуются при помощи окончания –</text:span><text:span text:style-name="T504">ed</text:span><text:span text:style-name="T505">, а неправильные – полностью изменяют свою форму. Их мы<text:s/></text:span><text:soft-page-break/><text:span text:style-name="T506">можем найти на странице 130-131 учебника во второй колонке.</text:span></text:p>
            <text:p text:style-name="P507"/>
            <text:p text:style-name="P508"><text:span text:style-name="T509">-</text:span><text:span text:style-name="T510">We</text:span><text:span text:style-name="T511"><text:s/></text:span><text:span text:style-name="T512">must</text:span><text:span text:style-name="T513"><text:s/></text:span><text:span text:style-name="T514">learn</text:span><text:span text:style-name="T515"><text:s/></text:span><text:span text:style-name="T516">irregular</text:span><text:span text:style-name="T517"><text:s/></text:span><text:span text:style-name="T518">verbs</text:span><text:span text:style-name="T519"><text:s/></text:span><text:span text:style-name="T520">by</text:span><text:span text:style-name="T521"><text:s/></text:span><text:span text:style-name="T522">hear</text:span><text:span text:style-name="T523">t</text:span><text:span text:style-name="T524"><text:s/>(Мы должны выучить неправильные глаголы наизусть).</text:span></text:p>
            <text:p text:style-name="P525"/>
          </table:table-cell>
          <table:table-cell table:style-name="TableCell526">
            <text:p text:style-name="P527">Фронт.</text:p>
          </table:table-cell>
          <table:table-cell table:style-name="TableCell528">
            <text:p text:style-name="P529">(Л) умение оценивать себя на основе критерия успешности.</text:p>
            <text:p text:style-name="P530">(Н) умение контролировать и оценивать процесс и результаты деятельности.</text:p>
            <text:p text:style-name="P531">(К) умение выражать свои мысли с достаточной полнотой и<text:s/>точностью, умение слушать и понимать речь других.</text:p>
          </table:table-cell>
        </table:table-row>
        <text:soft-page-break/>
        <table:table-row table:style-name="TableRow532">
          <table:table-cell table:style-name="TableCell533">
            <text:p text:style-name="P534">9</text:p>
          </table:table-cell>
          <table:table-cell table:style-name="TableCell535">
            <text:p text:style-name="P536">Дом. задание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учить <text:s/>неправильные глаголы в +составить 5 предложений в<text:s/></text:span><text:span text:style-name="T542">Past</text:span><text:span text:style-name="T543"><text:s/></text:span><text:span text:style-name="T544">Simple</text:span></text:p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/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Times New Roman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 text:start-value="2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лика</meta:initial-creator>
    <dc:creator>учитель</dc:creator>
    <meta:creation-date>2015-03-08T20:36:00Z</meta:creation-date>
    <dc:date>2024-04-08T12:20:00Z</dc:date>
    <meta:print-date>2024-04-08T12:19:00Z</meta:print-date>
    <meta:template xlink:href="Normal" xlink:type="simple"/>
    <meta:editing-cycles>34</meta:editing-cycles>
    <meta:editing-duration>PT11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4" meta:word-count="1111" meta:character-count="7430" meta:row-count="52" meta:non-whitespace-character-count="6333"/>
  </office:meta>
</office:document-meta>
</file>