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imes New Roman1" svg:font-family="'Times New Roman'"/>
    <style:font-face style:name="Times New Roman2" svg:font-family="'Times New Roman', Times, serif"/>
    <style:font-face style:name="helvetica neue" svg:font-family="'helvetica neue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text-properties fo:color="#000000" fo:font-size="12pt" fo:language="ru" fo:country="RU" style:font-size-asian="12pt" style:font-size-complex="12pt"/>
    </style:style>
    <style:style style:name="P4" style:family="paragraph" style:parent-style-name="Standard" style:list-style-name="L1">
      <style:text-properties fo:color="#000000"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 style:list-style-name="L1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fo:background-color="#fffff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 style:list-style-name="L3">
      <style:paragraph-properties fo:margin-top="0cm" fo:margin-bottom="0.265cm" fo:text-align="center" style:justify-single-word="false" fo:orphans="2" fo:widows="2"/>
    </style:style>
    <style:style style:name="P21" style:family="paragraph" style:parent-style-name="Text_20_body" style:list-style-name="L4">
      <style:paragraph-properties fo:margin-top="0cm" fo:margin-bottom="0.265cm" fo:text-align="center" style:justify-single-word="false" fo:orphans="2" fo:widows="2"/>
    </style:style>
    <style:style style:name="P22" style:family="paragraph" style:parent-style-name="Text_20_body" style:list-style-name="L5">
      <style:paragraph-properties fo:margin-top="0cm" fo:margin-bottom="0.265cm" fo:text-align="center" style:justify-single-word="false" fo:orphans="2" fo:widows="2"/>
    </style:style>
    <style:style style:name="P23" style:family="paragraph" style:parent-style-name="Text_20_body" style:list-style-name="L6">
      <style:paragraph-properties fo:margin-top="0cm" fo:margin-bottom="0.265cm" fo:text-align="center" style:justify-single-word="false" fo:orphans="2" fo:widows="2"/>
    </style:style>
    <style:style style:name="P24" style:family="paragraph" style:parent-style-name="Text_20_body" style:list-style-name="L7">
      <style:paragraph-properties fo:margin-top="0cm" fo:margin-bottom="0.265cm" fo:text-align="center" style:justify-single-word="false" fo:orphans="2" fo:widows="2"/>
    </style:style>
    <style:style style:name="P25" style:family="paragraph" style:parent-style-name="Text_20_body" style:list-style-name="L3">
      <style:paragraph-properties fo:margin-top="0cm" fo:margin-bottom="0.265cm" fo:text-align="center" style:justify-single-word="false" fo:orphans="2" fo:widows="2"/>
      <style:text-properties fo:color="#000000" fo:font-size="12pt" style:font-size-asian="12pt" style:font-size-complex="12pt"/>
    </style:style>
    <style:style style:name="P26" style:family="paragraph" style:parent-style-name="Text_20_body" style:list-style-name="L4">
      <style:paragraph-properties fo:margin-top="0cm" fo:margin-bottom="0.265cm" fo:text-align="center" style:justify-single-word="false" fo:orphans="2" fo:widows="2"/>
      <style:text-properties fo:color="#000000" fo:font-size="12pt" style:font-size-asian="12pt" style:font-size-complex="12pt"/>
    </style:style>
    <style:style style:name="P27" style:family="paragraph" style:parent-style-name="Text_20_body" style:list-style-name="L5">
      <style:paragraph-properties fo:margin-top="0cm" fo:margin-bottom="0.265cm" fo:text-align="center" style:justify-single-word="false" fo:orphans="2" fo:widows="2"/>
      <style:text-properties fo:color="#000000" fo:font-size="12pt" style:font-size-asian="12pt" style:font-size-complex="12pt"/>
    </style:style>
    <style:style style:name="P28" style:family="paragraph" style:parent-style-name="Text_20_body" style:list-style-name="L7">
      <style:paragraph-properties fo:margin-top="0cm" fo:margin-bottom="0.265cm" fo:text-align="center" style:justify-single-word="false" fo:orphans="2" fo:widows="2"/>
      <style:text-properties fo:color="#000000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2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Times New Roman2" fo:font-size="10.5pt" fo:letter-spacing="normal" fo:font-style="normal" fo:font-weight="bold"/>
    </style:style>
    <style:style style:name="T10" style:family="text">
      <style:text-properties fo:font-variant="normal" fo:text-transform="none" fo:color="#333333" style:font-name="Times New Roman2" fo:letter-spacing="normal" fo:font-style="normal" fo:font-weight="bold"/>
    </style:style>
    <style:style style:name="T11" style:family="text">
      <style:text-properties fo:font-variant="normal" fo:text-transform="none" style:font-name="Times New Roman2" fo:letter-spacing="normal" fo:font-style="normal" fo:font-weight="normal"/>
    </style:style>
    <style:style style:name="T12" style:family="text">
      <style:text-properties fo:font-variant="normal" fo:text-transform="none" style:font-name="Times New Roman2" fo:letter-spacing="normal" fo:font-style="normal" fo:font-weight="bold"/>
    </style:style>
    <style:style style:name="T13" style:family="text">
      <style:text-properties fo:font-variant="normal" fo:text-transform="none" style:font-name="Times New Roman2" fo:letter-spacing="normal" fo:language="ru" fo:country="RU" fo:font-style="normal" fo:font-weight="normal"/>
    </style:style>
    <style:style style:name="T14" style:family="text">
      <style:text-properties fo:font-variant="normal" fo:text-transform="none" style:font-name="Arial1" fo:letter-spacing="normal" fo:font-style="normal" fo:font-weight="normal"/>
    </style:style>
    <style:style style:name="T15" style:family="text">
      <style:text-properties fo:font-variant="normal" fo:text-transform="none" style:font-name="Times New Roman1" fo:letter-spacing="normal" fo:font-style="normal" fo:font-weight="normal"/>
    </style:style>
    <style:style style:name="T16" style:family="text">
      <style:text-properties fo:font-variant="normal" fo:text-transform="none" style:font-name="Times New Roman" fo:letter-spacing="normal" fo:font-style="normal" fo:font-weight="normal"/>
    </style:style>
    <style:style style:name="T17" style:family="text">
      <style:text-properties fo:color="#0e0e0e"/>
    </style:style>
    <style:style style:name="T18" style:family="text">
      <style:text-properties fo:color="#13131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экскурсии в Летний сад.</text:p>
      <text:p text:style-name="P7"/>
      <text:p text:style-name="P8">Горская Ю.А. воспитатель </text:p>
      <text:p text:style-name="P8">ГБДОУ д/с № 28 Калининского района Санкт-Петербурга</text:p>
      <text:p text:style-name="P1"/>
      <text:p text:style-name="P2"><text:s text:c="4"/>В рамках проекта « Осенний Санкт-Петербург » <text:span text:style-name="T1">была организована автобусная экскурсия в <text:s text:c="3"/>Летний сад ,совместно с воспитателями , родителями и детьми подготовительной группы <text:s text:c="5"/>« Звёздочки».</text:span></text:p>
      <text:p text:style-name="P3"><text:s text:c="2"/></text:p>
      <text:p text:style-name="P3"><text:span text:style-name="T2">Цель</text:span>: продолжать знакомить детей с достопримечательностями города ,прививать любовь к родному городу .</text:p>
      <text:p text:style-name="P3"><text:span text:style-name="T3">Задачи</text:span>: расширять знания детей о достопримечательностях Санкт-Петербурга , учить детей культурному поведению в <text:s/>парках,музеях города , прививать чувство прекрасного.</text:p>
      <text:p text:style-name="P3"/>
      <text:p text:style-name="P3"><text:span text:style-name="T14"/></text:p>
      <text:p text:style-name="P3">Воспитатель при входе в Летний сад :</text:p>
      <text:p text:style-name="P3"><text:span text:style-name="T11">- В нашем городе <text:s/>очень <text:s/>много замечательных мест, где можно отдохнуть, полюбоваться многочисленными достопримечательностями, сегодня <text:s/>мы <text:s/>приехали <text:s/>в Летний сад не случайно. <text:s/>Здесь особенно хорошо и красиво <text:s/>осенью. Сегодня мы узнаем историю возникновения Летнего сада, полюбуемся всемирно известной решеткой, <text:s/>скульптурами, побродим по ровным дорожкам и аллеям Летнего сада, послушаем шуршание золотой листвы, заглянем к Карпиеву пруду и, конечно, увидим <text:s/>Летний дворец Петра Первого.</text:span></text:p>
      <text:p text:style-name="P3"><text:s/></text:p>
      <text:p text:style-name="P3"><text:s/>Летний сад — это самый первый сад Санкт- Петербурга. Заложен он был Петром <text:span text:style-name="T4">I</text:span> в 1704 году на берегу Невы у истока реки Фонтанки .Петр <text:span text:style-name="T4">I</text:span> сам придумал проекта сада и занялся его обустройством. Он говорил :- «Буду иметь сад ,лучше ,чем в Версале у французского короля.». </text:p>
      <text:p text:style-name="P2"><text:span text:style-name="T1"><text:s/>Сначала здесь было болото, его осушили ,прорыли рядом канавку и назвали ее Лебяжьей. Затем посадили цветы ,деревья , кусты. </text:span></text:p>
      <text:p text:style-name="P2"><text:span text:style-name="T1">Хорош наш сад в любое время года ,но летом особенно красив. Его так и назвали Летний сад. Планировкой Летнего сада занимался архитектор Иван Угрюмов .Фонтаны, скульптуры, оранжереи, галереи ,водоемы- вот главные достопримечательности Летнего сада .</text:span><text:span text:style-name="T15">Во времена Петра I в Летнем саду проходили гуляния, играл оркестр. Тогда Летний сад был доступен почти всем. Вход в него запрещался лишь тем, кто был <text:s/>бедно <text:s/>и грязно одет <text:s/>и особенно тем, кто носил бороду.</text:span> </text:p>
      <text:p text:style-name="P3"/>
      <text:p text:style-name="P3">Подходим к Порфировой вазе, далее к Карпиеву пруду.</text:p>
      <text:p text:style-name="P3">Воспитатель:</text:p>
      <text:list xml:id="list8500827669186824600" text:style-name="L1">
        <text:list-item>
          <text:p text:style-name="P4">Ваза Порфировая сад украшает и о блокаде напоминает.</text:p>
          <text:p text:style-name="P4">В годы войны без укрытий стояла ,но бомба в нее ни одна не попала.</text:p>
          <text:p text:style-name="P4">-Так же нас радует Карпиев пруд только не водятся карпы уж тут.</text:p>
        </text:list-item>
        <text:list-item>
          <text:p text:style-name="P4">В пруду живёт пара лебедей Руслан и Людмила, совсем скоро их отправят на зимовку в Зоопарк.</text:p>
        </text:list-item>
        <text:list-item>
          <text:p text:style-name="P4">Порфировая <text:s/>ваза была подарена <text:s/>императору Николаю 1 <text:s/>в знак окончания бесконечных войн между Швецией и Россией и установлена у Карпиева пруда. Раньше здесь водились карпы ,а теперь плавают прекрасные белые лебеди.</text:p>
          <text:p text:style-name="P4">Дальше идем по аллеям сада мимо статуй и видим скульптурную композицию из четырех скульптур «Круговорот суток». Останавливаемся и воспитатель рассказывает:</text:p>
        </text:list-item>
        <text:list-item>
          <text:p text:style-name="P4">Это Аврора, Полдень ,Закат и Ночь. Богиня Утренней зари Аврора каждое утро мчится в колеснице , запряженной лошадьми , навстречу своему брату-Солнцу.</text:p>
        </text:list-item>
        <text:list-item>
          <text:p text:style-name="P4"><text:s/>А это юноша Полдень. Его лоб украшает диск Солнца.</text:p>
        </text:list-item>
        <text:list-item>
          <text:p text:style-name="P4"><text:s/>Закат. Это усталый , но еще полный силы старик с бородой и длинными волосами. У <text:soft-page-break/>ног Заката диск , заходящего Солнца. </text:p>
        </text:list-item>
        <text:list-item>
          <text:p text:style-name="P4">Завершает композицию женщина Ночь ,закутанная в звездное одеяло.</text:p>
        </text:list-item>
        <text:list-item>
          <text:p text:style-name="P4">Во время войны статуи были спрятаны в земле. А в самом саду стояли зенитные батареи.</text:p>
          <text:p text:style-name="P4"/>
        </text:list-item>
        <text:list-item>
          <text:p text:style-name="P12">А сейчас давайте отдохнем, физминутку проведем:</text:p>
        </text:list-item>
      </text:list>
      <text:p text:style-name="P17"><text:span text:style-name="T8">Аллеи, статуй строгий ряд,</text:span><text:span text:style-name="Emphasis"><text:span text:style-name="T8">-</text:span></text:span></text:p>
      <text:p text:style-name="P17"><text:span text:style-name="Emphasis"><text:span text:style-name="T8">( вытягивают прямые руки вперед.)</text:span></text:span></text:p>
      <text:list xml:id="list1961473981384668867" text:style-name="L3">
        <text:list-header>
          <text:p text:style-name="P25"><text:span text:style-name="T16">В прозрачной дымке Летний сад.</text:span></text:p>
          <text:p text:style-name="P20"><text:span text:style-name="Emphasis"><text:span text:style-name="T8"><text:s/>(шевелят пальцами на вытянутых руках перед собой).</text:span></text:span></text:p>
        </text:list-header>
      </text:list>
      <text:p text:style-name="P17"><text:span text:style-name="T8">Здесь важно статуи стоят</text:span><text:span text:style-name="Emphasis"><text:span text:style-name="T8">-</text:span></text:span></text:p>
      <text:p text:style-name="P17"><text:span text:style-name="Emphasis"><text:span text:style-name="T8">( ставят руки на пояс, правую ногу выставляют вперед.)</text:span></text:span></text:p>
      <text:list xml:id="list2296382745472971283" text:style-name="L4">
        <text:list-header>
          <text:p text:style-name="P26"><text:span text:style-name="T16">На прохожих все глядят. -</text:span></text:p>
          <text:p text:style-name="P21"><text:span text:style-name="Emphasis"><text:span text:style-name="T8">(покачивают туловище влево и вправо)</text:span></text:span></text:p>
        </text:list-header>
      </text:list>
      <text:p text:style-name="P18"><text:span text:style-name="T16">Много статуй здесь в саду, -</text:span></text:p>
      <text:p text:style-name="P17"><text:span text:style-name="Emphasis"><text:span text:style-name="T8">(пересчитывают пальцы на левой руке.)</text:span></text:span></text:p>
      <text:list xml:id="list4827032776614034427" text:style-name="L5">
        <text:list-header>
          <text:p text:style-name="P27"><text:span text:style-name="T16">Их все сейчас найду. -</text:span></text:p>
          <text:p text:style-name="P22"><text:span text:style-name="Emphasis"><text:span text:style-name="T8">(поворачивают голову влево и вправо.)</text:span></text:span></text:p>
        </text:list-header>
      </text:list>
      <text:p text:style-name="P17"><text:span text:style-name="T8">Полдень, Закат, Флора,</text:span><text:span text:style-name="Emphasis"><text:span text:style-name="T8">-</text:span></text:span></text:p>
      <text:p text:style-name="P17"><text:span text:style-name="Emphasis"><text:span text:style-name="T8">( ставят руки на пояс.)</text:span></text:span></text:p>
      <text:list xml:id="list6399931226570688065" text:style-name="L6">
        <text:list-header>
          <text:p text:style-name="P23"><text:span text:style-name="T8">Марс, Аврора.</text:span><text:span text:style-name="Emphasis"><text:span text:style-name="T8">-</text:span></text:span></text:p>
          <text:p text:style-name="P23"><text:span text:style-name="Emphasis"><text:span text:style-name="T8">( затем руки в стороны - вверх.)</text:span></text:span></text:p>
        </text:list-header>
      </text:list>
      <text:p text:style-name="P18"><text:span text:style-name="T16">Чудесный Летний сад,</text:span></text:p>
      <text:p text:style-name="P17"><text:span text:style-name="Emphasis"><text:span text:style-name="T8">( разводят руки, закрывают ладошками глаза.)</text:span></text:span></text:p>
      <text:list xml:id="list1461791655520478720" text:style-name="L7">
        <text:list-header>
          <text:p text:style-name="P28"><text:span text:style-name="T16">Красе здесь каждый рад. -</text:span></text:p>
          <text:p text:style-name="P24"><text:span text:style-name="Emphasis"><text:span text:style-name="T8">(руки вперед - в стороны «восторг»).</text:span></text:span></text:p>
        </text:list-header>
      </text:list>
      <text:list xml:id="list34292835" text:continue-list="list8500827669186824600" text:style-name="L1">
        <text:list-header>
          <text:p text:style-name="P4"/>
        </text:list-header>
        <text:list-item>
          <text:p text:style-name="P4">Далее продвигаемся к решётке Летнего сада.</text:p>
        </text:list-item>
        <text:list-item>
          <text:p text:style-name="P4">Со стороны Невы сад украшает известная во всем мире ограда. Она состоит из гранитных колонн пенно- розового цвета , увенчанных вазами. </text:p>
          <text:p text:style-name="P4">Колонны соединены чугунной решеткой простого , но благородного рисунка. Этой решетке поэты посвящают стихи , а художники рисуют ее.</text:p>
          <text:p text:style-name="P4"/>
          <text:p text:style-name="P4">Помощник Растрелли он был знаменит ,</text:p>
          <text:p text:style-name="P4">Когда нарядил Невский берег в гранит.</text:p>
          <text:p text:style-name="P4">Решетку придумал для Летнего сада-</text:p>
          <text:p text:style-name="P4">Изяществом строгим чарует ограда.</text:p>
          <text:p text:style-name="P4">Гармонии ясной в ней виден закон.</text:p>
          <text:p text:style-name="P4">Во <text:s/>всем совершенно творенье:</text:p>
          <text:p text:style-name="P4">Узором легли меж гранитных колонн</text:p>
          <text:p text:style-name="P4">Чугунные легкие звенья.</text:p>
          <text:p text:style-name="P4"><text:soft-page-break/>Немало красот над Невою- рекой,</text:p>
          <text:p text:style-name="P4">Но с этой оградой был случай такой :</text:p>
          <text:p text:style-name="P4">Услышал про город чудес англичанин</text:p>
          <text:p text:style-name="P4">И в Санкт-Петербург он по морю отчалил,</text:p>
          <text:p text:style-name="P4"/>
          <text:p text:style-name="P4">Добрался до Летнего сада на яхте</text:p>
          <text:p text:style-name="P4">И встал у решетки ,как будто на вахте!</text:p>
          <text:p text:style-name="P4">Сэр, рядом ведь Зимний , отменнейший вид,</text:p>
          <text:p text:style-name="P4">Сказали. А он на решетку глядит...</text:p>
          <text:p text:style-name="P4">Весь день простоял и вздохнул :</text:p>
          <text:p text:style-name="P4">Боже мой! Я чудо увидел...Все!</text:p>
          <text:p text:style-name="P4">Можно домой! </text:p>
        </text:list-item>
        <text:list-item>
          <text:p text:style-name="P4">Далее продвигаемся в сторону Летнего дворца Петра <text:span text:style-name="T4">I.</text:span></text:p>
        </text:list-item>
        <text:list-item>
          <text:p text:style-name="P4"><text:span text:style-name="T11">Это Летний дворец был построен для царя Петра I, и его жены Екатерины и их детей. Царская семья отдыхала здесь летом. <text:s/>Зимой здесь было холодно. Поэтому <text:s/>Пётр задумывался о строительстве Зимнего дворца.На первом этаже находились комнаты самого Петра,его мастерская, а на втором этаже комнаты жены Екатерины I и детей. В доме есть гостиная, тронный зал, спальня. </text:span><text:s/></text:p>
        </text:list-item>
        <text:list-item>
          <text:p text:style-name="P4">Идем дальше и в тени аллей видим памятник И.А . Крылову, знаменитому русскому баснописцу. Глядя на памятник Крылову, без труда можно вспомнить и рассказать многие его басни .Ведь весь пьедестал памятника украшают герои его произведений.</text:p>
          <text:p text:style-name="P4"/>
        </text:list-item>
        <text:list-item>
          <text:p text:style-name="P4">Баснописец Крылов -</text:p>
          <text:p text:style-name="P4">Он в саду среди кленов сидит у дубов,</text:p>
          <text:p text:style-name="P4">А вокруг него звери и птицы:</text:p>
          <text:p text:style-name="P4">Волки, цапли, медведи, лисицы.</text:p>
          <text:p text:style-name="P4">Что <text:s/>за памятник чудный поставлен ему</text:p>
          <text:p text:style-name="P4">Было б скучно Крылову сидеть одному</text:p>
          <text:p text:style-name="P4">Днем и ночью с раскрытою книжкой,</text:p>
          <text:p text:style-name="P4">Но не скучно с козой и мартышкой.</text:p>
          <text:p text:style-name="P4">Мы из сада уйдем ,а лиса и медведь</text:p>
          <text:p text:style-name="P4">Танцевать будут прыгать вокруг него петь.</text:p>
          <text:p text:style-name="P4">На плечо к нему голубь присядет</text:p>
          <text:p text:style-name="P4">И Крылов его тихо погладит!</text:p>
        </text:list-item>
        <text:list-item>
          <text:p text:style-name="P4"><text:s/>Дети вспоминают названия его басен. «Стрекоза и муравей»,«Ворона и лисица», «Слон и моська», «Слон на воеводстве», <text:s/>«Квартет» и другие.</text:p>
        </text:list-item>
        <text:list-item>
          <text:p text:style-name="P4">И.А. Крылов жил в Петербурге очень давно и часто гулял в Летнем саду. Горожане очень любили творчество Ивана Андреевича и после его кончины захотели поставить ему памятник в самом главном саду города. Памятник был создан П.Клодтом <text:s/>на частные пожертвования простых горожан. Более 5 лет трудился автор и в 1855 году состоялось торжественное открытие. Пьедесталом памятника служит гранит полностью покрытый барельефами на сюжеты 36 басен.</text:p>
        </text:list-item>
        <text:list-item>
          <text:p text:style-name="P4">Дети ,а какие достопримечательности в нашем городе <text:s/>помимо памятнику Крылову сотворил Клодт? Ответы детей (Кони с Аничкова моста ,Медный всадник.)</text:p>
        </text:list-item>
        <text:list-item>
          <text:p text:style-name="P4">В процессе создания <text:s/>у Клодта в мастерской жило множество птиц и зверей :осел ,собаки, обезьяны, лиса ,журавль, медведь с медвежонком. Животные спокойно уживались между собой. Только волк постоянно охотился на кошек , а медведь пристрастился к спиртному , которым его угощали рабочие. Медвежонок постоянно убегал через форточку . Во время очередного побега его постигла неудача. Он застрял в форточке ,потому что подрос. Рабочим пришлось выставлять раму , чтобы освободить беглеца.</text:p>
        </text:list-item>
      </text:list>
      <text:p text:style-name="P5">Продолжаем экскурсию проходим мимо Чайного домика подходим к Кофейному. Любуемся <text:soft-page-break/>огородными посадками, собираем листья. На обратном пути отдыхаем на скамейках Летнего сада, фотографируемся.</text:p>
      <text:list xml:id="list6032184797651518450" text:style-name="L2">
        <text:list-item>
          <text:p text:style-name="P6">Как хорошо,что в саду есть скамейки</text:p>
          <text:p text:style-name="P6">Как хорошо посидеть , отдохнуть.</text:p>
          <text:p text:style-name="P6">Как хорошо подышать свежим воздухом и на природе вздремнуть.</text:p>
        </text:list-item>
        <text:list-item>
          <text:p text:style-name="P11"><text:span text:style-name="Strong_20_Emphasis"><text:span text:style-name="Emphasis"><text:span text:style-name="T6">Вопрос к детям:</text:span></text:span></text:span><text:span text:style-name="T5">Какие растения растут <text:s/>в Летнем саду?</text:span></text:p>
        </text:list-item>
      </text:list>
      <text:p text:style-name="P16"><text:span text:style-name="Strong_20_Emphasis"><text:span text:style-name="T6">Дети</text:span></text:span><text:span text:style-name="T5">: Предполагаемые ответы детей.</text:span></text:p>
      <text:p text:style-name="P16"><text:span text:style-name="Strong_20_Emphasis"><text:span text:style-name="Emphasis"><text:span text:style-name="T6">Воспитател</text:span></text:span></text:span><text:span text:style-name="Emphasis"><text:span text:style-name="T5">ь</text:span></text:span><text:span text:style-name="T5">: А сейчас давайте с вами поиграем, проведем маленькую викторину. Да, как бы осень ни старалась, она не может сохранить свою красу вечно. Какие чудесные деревья осенью в Летнем саду, давайте их рассмотрим.</text:span></text:p>
      <text:p text:style-name="P16"><text:span text:style-name="Strong_20_Emphasis"><text:span text:style-name="Emphasis"><text:span text:style-name="T6">Вопрос к детям:</text:span></text:span></text:span><text:span text:style-name="T5">Назовите, хвойные и лиственные деревья?</text:span></text:p>
      <text:p text:style-name="P16"><text:span text:style-name="Strong_20_Emphasis"><text:span text:style-name="T6">Дети</text:span></text:span><text:span text:style-name="T5">: Предполагаемые ответы детей.</text:span></text:p>
      <text:p text:style-name="P16"><text:span text:style-name="Strong_20_Emphasis"><text:span text:style-name="Emphasis"><text:span text:style-name="T6">Вопрос к детям: </text:span></text:span></text:span><text:span text:style-name="T5">Найдёте среди деревьев березу, клён, дуб?</text:span></text:p>
      <text:p text:style-name="P16"><text:span text:style-name="Strong_20_Emphasis"><text:span text:style-name="T6">Дети</text:span></text:span><text:span text:style-name="T5">: Показывают.</text:span></text:p>
      <text:p text:style-name="P16"><text:span text:style-name="Strong_20_Emphasis"><text:span text:style-name="Emphasis"><text:span text:style-name="T6">Воспитател</text:span></text:span></text:span><text:span text:style-name="Emphasis"><text:span text:style-name="T5">ь</text:span></text:span><text:span text:style-name="T5">: . </text:span><text:span text:style-name="T7">Ну вот и закончилась наша экскурсия,</text:span></text:p>
      <text:p text:style-name="P5">Много узнали нового мы.</text:p>
      <text:p text:style-name="P5">Ведь побывали в лучшем из лучших</text:p>
      <text:p text:style-name="P19"><text:span text:style-name="T13">В самом красивом саду страны.</text:span><text:span text:style-name="T11"> </text:span></text:p>
      <text:p text:style-name="P19"><text:span text:style-name="T11"><text:s/>Летний сад прекрасен в осеннюю пору. Хочу посоветовать <text:s/>вам вернуться сюда весной, летом, зимой. Правда зимой скульптуры будут укрыты от холода и фонтаны работать не будут. Но зато вы <text:s/>сможете сравнить в какое время года , лично для вас, Летний сад прекрасней всего.</text:span></text:p>
      <text:p text:style-name="P16"><text:span text:style-name="Strong_20_Emphasis"><text:span text:style-name="Emphasis"><text:span text:style-name="T6">Рефлексия :-</text:span></text:span></text:span><text:span text:style-name="T5">Ребята я вас всех благодарю за активное участие в нашей экскурсии, за правильные ответы. Вы отлично справились со всеми заданиями, я знаю <text:s/>что вы любознательные и </text:span></text:p>
      <text:p text:style-name="P14">Ребята, вы хотели бы еще вернуться в Летний сад?</text:p>
      <text:p text:style-name="P14">Что вам больше всего понравилось в нашей прогулке?</text:p>
      <text:p text:style-name="P14">До новых встреч в Летнем саду!</text:p>
      <text:p text:style-name="P10">Возвращаемся к автобусу о поем песню « По городу» Г.Вихарева.</text:p>
      <text:list xml:id="list34284752" text:continue-numbering="true" text:style-name="L2">
        <text:list-item>
          <text:p text:style-name="P13"><text:span text:style-name="Strong_20_Emphasis"><text:span text:style-name="T12">Литература:</text:span></text:span></text:p>
        </text:list-item>
      </text:list>
      <text:p text:style-name="P14">1. Алифанова Г.Т., Петербурговедение для малышей от 3 до 7 лет.</text:p>
      <text:p text:style-name="P15">2. Никонова Е.А. Первые прогулки по Петербургу. Учебное пособие. – СПб.: «Паритет», 2018</text:p>
      <text:p text:style-name="P15">3. Солнцева О. В. Город-сказка, город-быль. Знакомим дошкольников с Санкт-Петербургом: учебно-методическое пособие – СПб., 2017</text:p>
      <text:p text:style-name="P15"/>
      <text:list xml:id="list34275299" text:continue-numbering="true" text:style-name="L2">
        <text:list-item>
          <text:p text:style-name="P6"/>
        </text:list-item>
      </text:list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imes New Roman1" svg:font-family="'Times New Roman'"/>
    <style:font-face style:name="Times New Roman2" svg:font-family="'Times New Roman', Times, serif"/>
    <style:font-face style:name="helvetica neue" svg:font-family="'helvetica neue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Горская</meta:initial-creator>
    <meta:creation-date>2016-10-24T17:27:52.51</meta:creation-date>
    <dc:date>2024-02-10T14:02:30.49</dc:date>
    <meta:editing-duration>PT3H31M33S</meta:editing-duration>
    <meta:editing-cycles>10</meta:editing-cycles>
    <meta:generator>OpenOffice/4.1.14$Win32 OpenOffice.org_project/4114m1$Build-9811</meta:generator>
    <meta:print-date>2016-11-15T14:47:17.07</meta:print-date>
    <dc:creator>Юлия </dc:creator>
    <meta:document-statistic meta:table-count="0" meta:image-count="0" meta:object-count="0" meta:page-count="5" meta:paragraph-count="113" meta:word-count="1408" meta:character-count="8846"/>
  </office:meta>
</office:document-meta>
</file>