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6cm" fo:margin-left="-1.397cm" fo:margin-top="0cm" fo:margin-bottom="0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3.302cm"/>
    </style:style>
    <style:style style:name="Таблица1.C" style:family="table-column">
      <style:table-column-properties style:column-width="8.509cm"/>
    </style:style>
    <style:style style:name="Таблица1.D" style:family="table-column">
      <style:table-column-properties style:column-width="2.498cm"/>
    </style:style>
    <style:style style:name="Таблица1.E" style:family="table-column">
      <style:table-column-properties style:column-width="3.598cm"/>
    </style:style>
    <style:style style:name="Таблица1.1" style:family="table-row">
      <style:table-row-properties style:min-row-height="1.229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01cm" fo:keep-together="auto"/>
    </style:style>
    <style:style style:name="Таблица1.3" style:family="table-row">
      <style:table-row-properties style:min-row-height="3.318cm" fo:keep-together="auto"/>
    </style:style>
    <style:style style:name="Таблица1.4" style:family="table-row">
      <style:table-row-properties style:min-row-height="1.732cm" fo:keep-together="auto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1.609cm" fo:keep-together="auto"/>
    </style:style>
    <style:style style:name="Таблица1.6" style:family="table-row">
      <style:table-row-properties style:min-row-height="1.185cm" fo:keep-together="auto"/>
    </style:style>
    <style:style style:name="Таблица1.7" style:family="table-row">
      <style:table-row-properties style:min-row-height="1.236cm" fo:keep-together="auto"/>
    </style:style>
    <style:style style:name="Таблица1.9" style:family="table-row">
      <style:table-row-properties style:min-row-height="3.293cm" fo:keep-together="auto"/>
    </style:style>
    <style:style style:name="Таблица1.10" style:family="table-row">
      <style:table-row-properties style:min-row-height="1.291cm" fo:keep-together="auto"/>
    </style:style>
    <style:style style:name="Таблица1.11" style:family="table-row">
      <style:table-row-properties style:min-row-height="0.901cm" fo:keep-together="auto"/>
    </style:style>
    <style:style style:name="P1" style:family="paragraph" style:parent-style-name="Standard">
      <loext:graphic-properties draw:fill-hatch-name="hatch"/>
      <style:paragraph-properties fo:line-height="100%"/>
      <style:text-properties fo:color="#000000" loext:opacity="100%" style:font-name="Times New Roman" fo:font-size="12pt" officeooo:paragraph-rsid="003f4e78" style:font-size-asian="12pt" style:font-size-complex="12pt"/>
    </style:style>
    <style:style style:name="P2" style:family="paragraph" style:parent-style-name="Standard">
      <loext:graphic-properties draw:fill-hatch-name="hatch"/>
      <style:paragraph-properties fo:line-height="100%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/>
      <style:text-properties fo:color="#000000" loext:opacity="100%" style:font-name="Times New Roman" fo:font-size="12pt" officeooo:paragraph-rsid="004fb8f9" style:font-size-asian="12pt" style:font-size-complex="12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ru" fo:country="RU" officeooo:rsid="0040cab8" officeooo:paragraph-rsid="004c4f30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ru" fo:country="RU" officeooo:rsid="002cf4ea" officeooo:paragraph-rsid="004a8f76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ru" fo:country="RU" officeooo:rsid="004a8f76" officeooo:paragraph-rsid="004a8f76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fo:language="ru" fo:country="RU" fo:font-weight="normal" officeooo:rsid="001f32c9" officeooo:paragraph-rsid="004dc1e1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loext:graphic-properties draw:fill-hatch-name="hatch"/>
      <style:paragraph-properties fo:line-height="100%"/>
      <style:text-properties fo:color="#000000" loext:opacity="100%" style:font-name="Times New Roman" fo:font-size="12pt" fo:font-weight="normal" officeooo:paragraph-rsid="00544c34" style:font-size-asian="12pt" style:font-weight-asian="normal" style:font-size-complex="12pt" style:font-weight-complex="normal"/>
    </style:style>
    <style:style style:name="P9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fo:language="ru" fo:country="RU" officeooo:rsid="00029789" officeooo:paragraph-rsid="00029789"/>
    </style:style>
    <style:style style:name="P10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4pt" fo:language="ru" fo:country="RU" officeooo:rsid="000534aa" officeooo:paragraph-rsid="000534aa" style:font-size-asian="14pt" style:font-size-complex="14pt"/>
    </style:style>
    <style:style style:name="P11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justify" style:justify-single-word="false" fo:text-indent="0cm" style:auto-text-indent="false" style:writing-mode="lr-tb"/>
      <style:text-properties fo:color="#000000" loext:opacity="100%" fo:font-size="14pt" fo:language="ru" fo:country="RU" officeooo:rsid="0007648a" officeooo:paragraph-rsid="0007648a" style:font-size-asian="14pt" style:font-size-complex="14pt"/>
    </style:style>
    <style:style style:name="P12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4pt" fo:language="ru" fo:country="RU" officeooo:rsid="00029789" officeooo:paragraph-rsid="00029789" style:font-size-asian="14pt" style:font-size-complex="14pt"/>
    </style:style>
    <style:style style:name="P13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start" style:justify-single-word="false" fo:text-indent="0cm" style:auto-text-indent="false" style:writing-mode="lr-tb"/>
      <style:text-properties fo:color="#000000" loext:opacity="100%" fo:font-size="14pt" fo:language="ru" fo:country="RU" officeooo:rsid="006414d8" officeooo:paragraph-rsid="006414d8" style:font-size-asian="14pt" style:font-size-complex="14pt"/>
    </style:style>
    <style:style style:name="P14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end" style:justify-single-word="false" fo:text-indent="0cm" style:auto-text-indent="false" style:writing-mode="lr-tb"/>
      <style:text-properties fo:color="#000000" loext:opacity="100%" fo:font-size="14pt" fo:language="ru" fo:country="RU" fo:font-weight="normal" officeooo:rsid="00029789" officeooo:paragraph-rsid="00029789" style:font-size-asian="14pt" style:font-weight-asian="normal" style:font-size-complex="14pt" style:font-weight-complex="normal"/>
    </style:style>
    <style:style style:name="P15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end" style:justify-single-word="false" fo:text-indent="0cm" style:auto-text-indent="false" style:writing-mode="lr-tb"/>
      <style:text-properties fo:color="#000000" loext:opacity="100%" fo:font-size="14pt" fo:language="ru" fo:country="RU" fo:font-style="normal" fo:font-weight="normal" officeooo:rsid="00029789" officeooo:paragraph-rsid="00757f99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end" style:justify-single-word="false" fo:text-indent="0cm" style:auto-text-indent="false" style:writing-mode="lr-tb"/>
      <style:text-properties fo:color="#000000" loext:opacity="100%" fo:font-size="14pt" fo:language="ru" fo:country="RU" fo:font-style="normal" fo:font-weight="normal" officeooo:rsid="0073dc0e" officeooo:paragraph-rsid="00757f99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4pt" fo:language="ru" fo:country="RU" fo:font-weight="bold" officeooo:rsid="00771a26" officeooo:paragraph-rsid="00737b5b" style:font-size-asian="14pt" style:font-weight-asian="bold" style:font-size-complex="14pt" style:font-weight-complex="bold"/>
    </style:style>
    <style:style style:name="P18" style:family="paragraph" style:parent-style-name="western">
      <loext:graphic-properties draw:fill-hatch-name="hatch"/>
      <style:paragraph-properties fo:margin-left="-0.101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24pt" fo:language="ru" fo:country="RU" fo:font-weight="bold" officeooo:rsid="00029789" officeooo:paragraph-rsid="00115c62" style:font-size-asian="24pt" style:font-weight-asian="bold" style:font-size-complex="24pt" style:font-weight-complex="bold"/>
    </style:style>
    <style:style style:name="P19" style:family="paragraph" style:parent-style-name="western">
      <loext:graphic-properties draw:fill-hatch-name="hatch"/>
      <style:paragraph-properties fo:margin-left="-0.101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20pt" fo:language="ru" fo:country="RU" fo:font-style="italic" fo:font-weight="normal" officeooo:rsid="0073dc0e" officeooo:paragraph-rsid="0073dc0e" style:font-size-asian="20pt" style:font-style-asian="italic" style:font-weight-asian="normal" style:font-size-complex="20pt" style:font-style-complex="italic" style:font-weight-complex="normal"/>
    </style:style>
    <style:style style:name="P20" style:family="paragraph" style:parent-style-name="western">
      <loext:graphic-properties draw:fill-hatch-name="hatch"/>
      <style:paragraph-properties fo:margin-left="-0.101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20pt" fo:language="ru" fo:country="RU" fo:font-weight="bold" officeooo:rsid="00029789" officeooo:paragraph-rsid="00029789" style:font-size-asian="20pt" style:font-weight-asian="bold" style:font-size-complex="20pt" style:font-weight-complex="bold"/>
    </style:style>
    <style:style style:name="P21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fo:language="en" fo:country="US" officeooo:rsid="00029789" officeooo:paragraph-rsid="00029789"/>
    </style:style>
    <style:style style:name="P22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officeooo:paragraph-rsid="006f26d0"/>
    </style:style>
    <style:style style:name="P23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officeooo:paragraph-rsid="00029789"/>
    </style:style>
    <style:style style:name="P24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end" style:justify-single-word="false" fo:text-indent="0cm" style:auto-text-indent="false" style:writing-mode="lr-tb"/>
      <style:text-properties fo:color="#000000" loext:opacity="100%" fo:font-size="18pt" fo:language="ru" fo:country="RU" fo:font-weight="normal" officeooo:rsid="00029789" officeooo:paragraph-rsid="00029789" style:font-size-asian="15.75pt" style:font-weight-asian="normal" style:font-size-complex="18pt" style:font-weight-complex="normal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paragraph-rsid="0015dbd2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5dbd2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7" style:family="paragraph" style:parent-style-name="Standard">
      <loext:graphic-properties draw:fill-hatch-name="hatch"/>
      <style:paragraph-properties fo:margin-left="0.328cm" fo:margin-right="0cm" fo:margin-top="0cm" fo:margin-bottom="0cm" style:contextual-spacing="false" fo:line-height="100%" fo:text-align="start" style:justify-single-word="false" fo:orphans="2" fo:widows="2" fo:text-indent="-0.328cm" style:auto-text-indent="false"/>
      <style:text-properties style:font-name="Times New Roman" fo:font-size="12pt" fo:language="ru" fo:country="RU" officeooo:paragraph-rsid="0015dbd2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90226" officeooo:paragraph-rsid="00290226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920cc" officeooo:paragraph-rsid="002920c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9a4c3" officeooo:paragraph-rsid="0029a4c3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9a4c3" officeooo:paragraph-rsid="003534bd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a61c1" officeooo:paragraph-rsid="002a61c1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33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b4298" officeooo:paragraph-rsid="002b4298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34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b4298" officeooo:paragraph-rsid="0042511d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35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b4298" officeooo:paragraph-rsid="004dc1e1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36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bfcda" officeooo:paragraph-rsid="002bfcda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37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c1f34" officeooo:paragraph-rsid="002c1f3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38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cf4ea" officeooo:paragraph-rsid="002cf4ea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39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df20c" officeooo:paragraph-rsid="002df20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0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2e0269" officeooo:paragraph-rsid="002e0269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1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316a56" officeooo:paragraph-rsid="00316a56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2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342256" officeooo:paragraph-rsid="00342256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3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40cab8" officeooo:paragraph-rsid="0040cab8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4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40cab8" officeooo:paragraph-rsid="004dc1e1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5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4c4f30" officeooo:paragraph-rsid="004c4f30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6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53df46" officeooo:paragraph-rsid="0054360a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7" style:family="paragraph" style:parent-style-name="Standard">
      <loext:graphic-properties draw:fill-hatch-name="hatch"/>
      <style:paragraph-properties fo:margin-left="0.328cm" fo:margin-right="0cm" fo:margin-top="0cm" fo:margin-bottom="0cm" style:contextual-spacing="false" fo:line-height="100%" fo:text-align="start" style:justify-single-word="false" fo:orphans="2" fo:widows="2" fo:text-indent="-0.328cm" style:auto-text-indent="false"/>
      <style:text-properties style:font-name="Times New Roman" fo:font-size="12pt" fo:language="ru" fo:country="RU" officeooo:rsid="0018321c" officeooo:paragraph-rsid="0018321c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ru" fo:country="RU" officeooo:rsid="0018321c" officeooo:paragraph-rsid="0023cb10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9" style:family="paragraph" style:parent-style-name="Standard">
      <loext:graphic-properties draw:fill-hatch-name="hatch"/>
      <style:paragraph-properties fo:margin-left="0.328cm" fo:margin-right="0cm" fo:margin-top="0cm" fo:margin-bottom="0cm" style:contextual-spacing="false" fo:line-height="100%" fo:text-align="start" style:justify-single-word="false" fo:orphans="2" fo:widows="2" fo:text-indent="-0.328cm" style:auto-text-indent="false"/>
      <style:text-properties style:font-name="Times New Roman" fo:font-size="12pt" fo:language="ru" fo:country="RU" officeooo:rsid="001a1255" officeooo:paragraph-rsid="001a1255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50" style:family="paragraph" style:parent-style-name="Standard">
      <loext:graphic-properties draw:fill-hatch-name="hatch"/>
      <style:paragraph-properties fo:margin-left="0.328cm" fo:margin-right="0cm" fo:margin-top="0cm" fo:margin-bottom="0cm" style:contextual-spacing="false" fo:line-height="100%" fo:text-align="start" style:justify-single-word="false" fo:orphans="2" fo:widows="2" fo:text-indent="-0.328cm" style:auto-text-indent="false"/>
      <style:text-properties style:font-name="Times New Roman" fo:font-size="12pt" fo:language="ru" fo:country="RU" officeooo:rsid="001bc402" officeooo:paragraph-rsid="001bc402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51" style:family="paragraph" style:parent-style-name="Standard">
      <loext:graphic-properties draw:fill-hatch-name="hatch"/>
      <style:paragraph-properties fo:margin-left="0.328cm" fo:margin-right="0cm" fo:margin-top="0cm" fo:margin-bottom="0cm" style:contextual-spacing="false" fo:line-height="100%" fo:text-align="start" style:justify-single-word="false" fo:orphans="2" fo:widows="2" fo:text-indent="-0.328cm" style:auto-text-indent="false"/>
      <style:text-properties style:font-name="Times New Roman" fo:font-size="12pt" fo:language="ru" fo:country="RU" officeooo:rsid="001f32c9" officeooo:paragraph-rsid="001f32c9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52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31c098" officeooo:paragraph-rsid="0031c098" style:font-size-asian="12pt" style:font-size-complex="12pt"/>
    </style:style>
    <style:style style:name="P53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334f5f" officeooo:paragraph-rsid="00334f5f" style:font-size-asian="12pt" style:font-size-complex="12pt"/>
    </style:style>
    <style:style style:name="P54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37f2db" officeooo:paragraph-rsid="00405853" style:font-size-asian="12pt" style:font-size-complex="12pt"/>
    </style:style>
    <style:style style:name="P55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3d0b10" officeooo:paragraph-rsid="003d0b10" style:font-size-asian="12pt" style:font-size-complex="12pt"/>
    </style:style>
    <style:style style:name="P56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405853" officeooo:paragraph-rsid="00405853" style:font-size-asian="12pt" style:font-size-complex="12pt"/>
    </style:style>
    <style:style style:name="P57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40cab8" officeooo:paragraph-rsid="0040cab8" style:font-size-asian="12pt" style:font-size-complex="12pt"/>
    </style:style>
    <style:style style:name="P58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42511d" officeooo:paragraph-rsid="0042511d" style:font-size-asian="12pt" style:font-size-complex="12pt"/>
    </style:style>
    <style:style style:name="P59" style:family="paragraph" style:parent-style-name="Standard">
      <loext:graphic-properties draw:fill-hatch-name="hatch"/>
      <style:paragraph-properties fo:line-height="100%"/>
      <style:text-properties style:font-name="Times New Roman" fo:font-size="12pt" style:font-size-asian="12pt" style:font-size-complex="12pt"/>
    </style:style>
    <style:style style:name="P60" style:family="paragraph" style:parent-style-name="Standard">
      <loext:graphic-properties draw:fill-hatch-name="hatch"/>
      <style:paragraph-properties fo:line-height="100%"/>
      <style:text-properties style:font-name="Times New Roman" fo:font-size="12pt" officeooo:paragraph-rsid="003f4e78" style:font-size-asian="12pt" style:font-size-complex="12pt"/>
    </style:style>
    <style:style style:name="P61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43dad3" officeooo:paragraph-rsid="0043dad3" style:font-size-asian="12pt" style:font-size-complex="12pt"/>
    </style:style>
    <style:style style:name="P62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4dc1e1" officeooo:paragraph-rsid="004dc1e1" style:font-size-asian="12pt" style:font-size-complex="12pt"/>
    </style:style>
    <style:style style:name="P63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517e43" officeooo:paragraph-rsid="00517e43" style:font-size-asian="12pt" style:font-size-complex="12pt"/>
    </style:style>
    <style:style style:name="P64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54360a" officeooo:paragraph-rsid="0054360a" style:font-size-asian="12pt" style:font-size-complex="12pt"/>
    </style:style>
    <style:style style:name="P65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5bbc23" officeooo:paragraph-rsid="005bbc23" style:font-size-asian="12pt" style:font-size-complex="12pt"/>
    </style:style>
    <style:style style:name="P66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5cdddb" officeooo:paragraph-rsid="005cdddb" style:font-size-asian="12pt" style:font-size-complex="12pt"/>
    </style:style>
    <style:style style:name="P67" style:family="paragraph" style:parent-style-name="Standard">
      <loext:graphic-properties draw:fill-hatch-name="hatch"/>
      <style:paragraph-properties fo:line-height="100%"/>
      <style:text-properties style:font-name="Times New Roman" fo:font-size="12pt" officeooo:rsid="005ea190" officeooo:paragraph-rsid="005ea190" style:font-size-asian="12pt" style:font-size-complex="12pt"/>
    </style:style>
    <style:style style:name="P68" style:family="paragraph" style:parent-style-name="Standard">
      <loext:graphic-properties draw:fill-hatch-name="hatch"/>
      <style:paragraph-properties fo:margin-left="0.328cm" fo:margin-right="0cm" fo:margin-top="0cm" fo:margin-bottom="0cm" style:contextual-spacing="false" fo:line-height="100%" fo:text-align="start" style:justify-single-word="false" fo:orphans="2" fo:widows="2" fo:text-indent="-0.328cm" style:auto-text-indent="false"/>
      <style:text-properties style:font-name="Times New Roman" fo:font-size="12pt" fo:language="en" fo:country="US" officeooo:rsid="0015fa8a" officeooo:paragraph-rsid="0015fa8a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69" style:family="paragraph" style:parent-style-name="Standard">
      <loext:graphic-properties draw:fill-hatch-name="hatch"/>
      <style:paragraph-properties fo:margin-left="0.328cm" fo:margin-right="0cm" fo:margin-top="0cm" fo:margin-bottom="0cm" style:contextual-spacing="false" fo:line-height="100%" fo:text-align="start" style:justify-single-word="false" fo:orphans="2" fo:widows="2" fo:text-indent="-0.328cm" style:auto-text-indent="false"/>
      <style:text-properties style:font-name="Times New Roman" fo:font-size="12pt" fo:language="en" fo:country="US" officeooo:rsid="001c41e7" officeooo:paragraph-rsid="001c41e7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70" style:family="paragraph" style:parent-style-name="Standard">
      <loext:graphic-properties draw:fill-hatch-name="hatch"/>
      <style:paragraph-properties fo:margin-left="0.328cm" fo:margin-right="0cm" fo:margin-top="0cm" fo:margin-bottom="0cm" style:contextual-spacing="false" fo:line-height="100%" fo:text-align="start" style:justify-single-word="false" fo:orphans="2" fo:widows="2" fo:text-indent="-0.328cm" style:auto-text-indent="false"/>
      <style:text-properties style:font-name="Times New Roman" fo:font-size="12pt" fo:language="en" fo:country="US" officeooo:rsid="001d9a41" officeooo:paragraph-rsid="001d9a41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71" style:family="paragraph" style:parent-style-name="Standard">
      <loext:graphic-properties draw:fill-hatch-name="hatch"/>
      <style:paragraph-properties fo:margin-left="0.328cm" fo:margin-right="0cm" fo:margin-top="0cm" fo:margin-bottom="0cm" style:contextual-spacing="false" fo:line-height="100%" fo:text-align="start" style:justify-single-word="false" fo:orphans="2" fo:widows="2" fo:text-indent="-0.328cm" style:auto-text-indent="false"/>
      <style:text-properties style:font-name="Times New Roman" fo:font-size="12pt" fo:language="en" fo:country="US" officeooo:rsid="001f32c9" officeooo:paragraph-rsid="001f32c9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72" style:family="paragraph" style:parent-style-name="Standard">
      <loext:graphic-properties draw:fill-hatch-name="hatch"/>
      <style:paragraph-properties fo:margin-left="0.328cm" fo:margin-right="0cm" fo:margin-top="0cm" fo:margin-bottom="0cm" style:contextual-spacing="false" fo:line-height="100%" fo:text-align="start" style:justify-single-word="false" fo:orphans="2" fo:widows="2" fo:text-indent="-0.328cm" style:auto-text-indent="false"/>
      <style:text-properties style:font-name="Times New Roman" fo:font-size="12pt" fo:language="en" fo:country="US" officeooo:rsid="0022d424" officeooo:paragraph-rsid="0022d42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73" style:family="paragraph" style:parent-style-name="Standard">
      <loext:graphic-properties draw:fill-hatch-name="hatch"/>
      <style:paragraph-properties fo:margin-left="0cm" fo:margin-right="1.49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6pt" fo:language="ru" fo:country="RU" fo:font-weight="bold" officeooo:rsid="0018321c" officeooo:paragraph-rsid="0018321c" style:letter-kerning="false" style:font-name-asian="Calibri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74" style:family="paragraph" style:parent-style-name="Standard">
      <loext:graphic-properties draw:fill-hatch-name="hatch"/>
      <style:paragraph-properties fo:margin-left="0cm" fo:margin-right="1.49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6pt" fo:language="ru" fo:country="RU" fo:font-weight="bold" officeooo:rsid="001a1255" officeooo:paragraph-rsid="001a1255" style:letter-kerning="false" style:font-name-asian="Calibri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75" style:family="paragraph" style:parent-style-name="Standard">
      <loext:graphic-properties draw:fill-hatch-name="hatch"/>
      <style:paragraph-properties fo:margin-left="0cm" fo:margin-right="1.49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6pt" fo:language="ru" fo:country="RU" fo:font-weight="bold" officeooo:rsid="001b6f16" officeooo:paragraph-rsid="001b6f16" style:letter-kerning="false" style:font-name-asian="Calibri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76" style:family="paragraph" style:parent-style-name="Standard">
      <loext:graphic-properties draw:fill-hatch-name="hatch"/>
      <style:paragraph-properties fo:margin-left="0cm" fo:margin-right="1.49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6pt" fo:language="ru" fo:country="RU" fo:font-weight="bold" officeooo:rsid="001bc402" officeooo:paragraph-rsid="001bc402" style:letter-kerning="false" style:font-name-asian="Calibri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77" style:family="paragraph" style:parent-style-name="Standard">
      <loext:graphic-properties draw:fill-hatch-name="hatch"/>
      <style:paragraph-properties fo:margin-left="0cm" fo:margin-right="1.49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6pt" fo:language="ru" fo:country="RU" fo:font-weight="bold" officeooo:rsid="001c41e7" officeooo:paragraph-rsid="001c41e7" style:letter-kerning="false" style:font-name-asian="Calibri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78" style:family="paragraph" style:parent-style-name="Standard">
      <loext:graphic-properties draw:fill-hatch-name="hatch"/>
      <style:paragraph-properties fo:margin-left="0cm" fo:margin-right="1.49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6pt" fo:language="ru" fo:country="RU" fo:font-weight="bold" officeooo:rsid="001d9a41" officeooo:paragraph-rsid="001d9a41" style:letter-kerning="false" style:font-name-asian="Calibri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79" style:family="paragraph" style:parent-style-name="Standard">
      <loext:graphic-properties draw:fill-hatch-name="hatch"/>
      <style:paragraph-properties fo:margin-left="0cm" fo:margin-right="1.49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6pt" fo:language="ru" fo:country="RU" fo:font-weight="bold" officeooo:rsid="001f32c9" officeooo:paragraph-rsid="001f32c9" style:letter-kerning="false" style:font-name-asian="Calibri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80" style:family="paragraph" style:parent-style-name="Standard">
      <loext:graphic-properties draw:fill-hatch-name="hatch"/>
      <style:paragraph-properties fo:margin-left="0cm" fo:margin-right="1.49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1pt" fo:language="ru" fo:country="RU" officeooo:rsid="001f32c9" officeooo:paragraph-rsid="0020e4ed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81" style:family="paragraph" style:parent-style-name="Standard">
      <loext:graphic-properties draw:fill-hatch-name="hatch"/>
      <style:paragraph-properties fo:margin-left="0cm" fo:margin-right="1.49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1pt" fo:language="ru" fo:country="RU" officeooo:rsid="0022d424" officeooo:paragraph-rsid="0022d424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82" style:family="paragraph" style:parent-style-name="Text_20_body">
      <loext:graphic-properties draw:fill="none" draw:fill-hatch-name="hatch"/>
      <style:paragraph-properties fo:margin-left="0cm" fo:margin-right="-0.7cm" fo:margin-top="0cm" fo:margin-bottom="0cm" style:contextual-spacing="false" fo:line-height="100%" fo:text-align="justify" style:justify-single-word="false" fo:orphans="2" fo:widows="2" fo:text-indent="1.199cm" style:auto-text-indent="false" fo:background-color="transparent"/>
      <style:text-properties style:font-name="Times New Roman" fo:font-size="14pt" officeooo:paragraph-rsid="000e9568" style:font-size-asian="14pt" style:font-size-complex="14pt"/>
    </style:style>
    <style:style style:name="P83" style:family="paragraph" style:parent-style-name="Text_20_body">
      <loext:graphic-properties draw:fill="none" draw:fill-hatch-name="hatch"/>
      <style:paragraph-properties fo:margin-left="0cm" fo:margin-right="-0.7cm" fo:margin-top="0cm" fo:margin-bottom="0cm" style:contextual-spacing="false" fo:line-height="100%" fo:text-align="justify" style:justify-single-word="false" fo:orphans="2" fo:widows="2" fo:text-indent="1.199cm" style:auto-text-indent="false" fo:background-color="transparent"/>
      <style:text-properties style:font-name="Times New Roman" fo:font-size="14pt" officeooo:rsid="00261a1e" officeooo:paragraph-rsid="000e9568" style:font-size-asian="14pt" style:font-size-complex="14pt"/>
    </style:style>
    <style:style style:name="P8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1f32c9" officeooo:paragraph-rsid="0025deae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8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paragraph-rsid="0023cb10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8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1a1255" officeooo:paragraph-rsid="0023cb10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8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1b6f16" officeooo:paragraph-rsid="002453e0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8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1bc402" officeooo:paragraph-rsid="002453e0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8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1c41e7" officeooo:paragraph-rsid="0025deae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9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1d9a41" officeooo:paragraph-rsid="0025deae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9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22d424" officeooo:paragraph-rsid="0025deae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92" style:family="paragraph" style:parent-style-name="Standard">
      <loext:graphic-properties draw:fill-hatch-name="hatch"/>
      <style:paragraph-properties fo:margin-left="0cm" fo:margin-right="0.041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officeooo:paragraph-rsid="0015dbd2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93" style:family="paragraph" style:parent-style-name="Standard">
      <loext:graphic-properties draw:fill-hatch-name="hatch"/>
      <style:paragraph-properties fo:margin-left="0cm" fo:margin-right="0.39cm" fo:margin-top="0cm" fo:margin-bottom="0.212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61b24" officeooo:paragraph-rsid="0015dbd2" fo:background-color="#ffffff" style:font-size-asian="14pt" style:font-size-complex="14pt"/>
    </style:style>
    <style:style style:name="P94" style:family="paragraph" style:parent-style-name="Text_20_body">
      <loext:graphic-properties draw:fill-hatch-name="hatch"/>
      <style:paragraph-properties fo:margin-left="0cm" fo:margin-right="0.39cm" fo:margin-top="0cm" fo:margin-bottom="0.212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61b24" officeooo:paragraph-rsid="000e9568" fo:background-color="#ffffff" style:font-size-asian="14pt" style:font-size-complex="14pt"/>
    </style:style>
    <style:style style:name="P95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71a26" officeooo:paragraph-rsid="00771a26" style:font-size-asian="14pt" style:font-weight-asian="normal" style:font-size-complex="14pt" style:font-weight-complex="normal"/>
    </style:style>
    <style:style style:name="P96" style:family="paragraph" style:parent-style-name="western">
      <loext:graphic-properties draw:fill-hatch-name="hatch"/>
      <style:paragraph-properties fo:margin-top="0.176cm" fo:margin-bottom="0.25cm" style:contextual-spacing="false" fo:line-height="100%" fo:text-align="start" style:justify-single-word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249e8" officeooo:paragraph-rsid="008249e8" style:font-size-asian="14pt" style:font-weight-asian="normal" style:font-size-complex="14pt" style:font-weight-complex="normal"/>
    </style:style>
    <style:style style:name="P97" style:family="paragraph" style:parent-style-name="Text_20_body">
      <loext:graphic-properties draw:fill-hatch-name="hatch"/>
      <style:paragraph-properties fo:margin-left="0cm" fo:margin-right="0.39cm" fo:margin-top="0cm" fo:margin-bottom="0.212cm" style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771a26" officeooo:paragraph-rsid="00771a26" fo:background-color="#ffffff" style:font-size-asian="14pt" style:font-weight-asian="bold" style:font-size-complex="14pt" style:font-weight-complex="bold"/>
    </style:style>
    <style:style style:name="P98" style:family="paragraph" style:parent-style-name="Text_20_body">
      <loext:graphic-properties draw:fill-hatch-name="hatch"/>
      <style:paragraph-properties fo:margin-top="0cm" fo:margin-bottom="0.212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rsid="00161b24" officeooo:paragraph-rsid="0015d9ca" fo:background-color="#ffffff" style:font-size-asian="14pt" style:font-size-complex="14pt"/>
    </style:style>
    <style:style style:name="P99" style:family="paragraph" style:parent-style-name="Text_20_body">
      <loext:graphic-properties draw:fill="none" draw:fill-hatch-name="hatch"/>
      <style:paragraph-properties fo:margin-left="0cm" fo:margin-right="-0.7cm" fo:margin-top="0cm" fo:margin-bottom="0cm" style:contextual-spacing="false" fo:line-height="100%" fo:text-align="justify" style:justify-single-word="false" fo:orphans="2" fo:widows="2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9568" style:font-size-asian="14pt" style:font-size-complex="14pt"/>
    </style:style>
    <style:style style:name="P100" style:family="paragraph" style:parent-style-name="Text_20_body">
      <loext:graphic-properties draw:fill="none" draw:fill-hatch-name="hatch"/>
      <style:paragraph-properties fo:margin-left="0cm" fo:margin-right="-0.7cm" fo:margin-top="0cm" fo:margin-bottom="0cm" style:contextual-spacing="false" fo:line-height="100%" fo:text-align="justify" style:justify-single-word="false" fo:orphans="2" fo:widows="2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9a461" officeooo:paragraph-rsid="000e9568" style:font-size-asian="14pt" style:font-size-complex="14pt"/>
    </style:style>
    <style:style style:name="P101" style:family="paragraph" style:parent-style-name="Text_20_body">
      <loext:graphic-properties draw:fill-gradient-name="gradient" draw:fill-hatch-name="hatch"/>
      <style:paragraph-properties fo:margin-left="0cm" fo:margin-right="0.39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7fa099"/>
    </style:style>
    <style:style style:name="P10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.4cm" fo:margin-top="0cm" fo:margin-bottom="0cm" style:contextual-spacing="false" fo:line-height="100%" fo:text-align="justify" style:justify-single-word="false" fo:orphans="2" fo:widows="2" fo:text-indent="0.7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7fa099"/>
    </style:style>
    <style:style style:name="P103" style:family="paragraph" style:parent-style-name="Text_20_body">
      <loext:graphic-properties draw:fill-hatch-name="hatch"/>
      <style:paragraph-properties fo:margin-top="0cm" fo:margin-bottom="0.212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bold" officeooo:rsid="007b0c03" officeooo:paragraph-rsid="007b0c03" fo:background-color="#ffffff" style:font-size-asian="14pt" style:font-weight-asian="bold" style:font-size-complex="14pt" style:font-weight-complex="bold"/>
    </style:style>
    <style:style style:name="P104" style:family="paragraph" style:parent-style-name="Text_20_body">
      <loext:graphic-properties draw:fill-hatch-name="hatch"/>
      <style:paragraph-properties fo:margin-left="0cm" fo:margin-right="0.39cm" fo:margin-top="0cm" fo:margin-bottom="0.212cm" style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6pt" fo:letter-spacing="normal" fo:language="ru" fo:country="RU" fo:font-style="normal" fo:font-weight="normal" officeooo:rsid="00771a26" officeooo:paragraph-rsid="00771a26" fo:background-color="#ffffff" style:font-size-asian="14pt" style:font-size-complex="16pt"/>
    </style:style>
    <style:style style:name="P105" style:family="paragraph" style:parent-style-name="Heading_20_1">
      <loext:graphic-properties draw:fill-hatch-name="hatch"/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9ea3e" style:font-size-asian="12pt" style:font-size-complex="12pt"/>
    </style:style>
    <style:style style:name="P106" style:family="paragraph" style:parent-style-name="Standard">
      <loext:graphic-properties draw:fill-hatch-name="hatch"/>
      <style:paragraph-properties fo:line-height="100%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07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b4298" officeooo:paragraph-rsid="002b4298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08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c1f34" officeooo:paragraph-rsid="002c1f3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09" style:family="paragraph" style:parent-style-name="Text_20_body">
      <loext:graphic-properties draw:fill="none" draw:fill-gradient-name="gradient" draw:fill-hatch-name="hatch"/>
      <style:paragraph-properties fo:margin-left="0cm" fo:margin-right="0.4cm" fo:margin-top="0cm" fo:margin-bottom="0cm" style:contextual-spacing="false" fo:line-height="100%" fo:text-align="justify" style:justify-single-word="false" fo:orphans="2" fo:widows="2" fo:text-indent="0.7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7fa099" style:text-blinking="false" fo:background-color="#ffffff" style:font-size-asian="14pt" style:font-size-complex="14pt"/>
    </style:style>
    <style:style style:name="P110" style:family="paragraph" style:parent-style-name="Text_20_body">
      <loext:graphic-properties draw:fill="none" draw:fill-gradient-name="gradient" draw:fill-hatch-name="hatch"/>
      <style:paragraph-properties fo:margin-left="0cm" fo:margin-right="0.4cm" fo:margin-top="0cm" fo:margin-bottom="0cm" style:contextual-spacing="false" fo:line-height="100%" fo:text-align="justify" style:justify-single-word="false" fo:orphans="2" fo:widows="2" fo:text-indent="0.7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801511" officeooo:paragraph-rsid="00801511" style:text-blinking="false" fo:background-color="#ffffff" style:font-size-asian="14pt" style:font-size-complex="14pt"/>
    </style:style>
    <style:style style:name="P111" style:family="paragraph" style:parent-style-name="Text_20_body">
      <loext:graphic-properties draw:fill="none" draw:fill-hatch-name="hatch"/>
      <style:paragraph-properties fo:margin-left="0cm" fo:margin-right="-0.7cm" fo:margin-top="0cm" fo:margin-bottom="0cm" style:contextual-spacing="false" fo:line-height="100%" fo:text-align="justify" style:justify-single-word="false" fo:orphans="2" fo:widows="2" fo:text-indent="1.199cm" style:auto-text-indent="false" fo:background-color="transparent"/>
      <style:text-properties fo:font-variant="normal" fo:text-transform="none" fo:color="#010101" loext:opacity="100%" style:font-name="Times New Roman" fo:font-size="14pt" fo:letter-spacing="normal" fo:font-style="normal" fo:font-weight="normal" officeooo:paragraph-rsid="000e9568" style:font-size-asian="14pt" style:font-size-complex="14pt"/>
    </style:style>
    <style:style style:name="P112" style:family="paragraph" style:parent-style-name="Text_20_body">
      <loext:graphic-properties draw:fill-hatch-name="hatch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officeooo:paragraph-rsid="0015d9ca"/>
    </style:style>
    <style:style style:name="P113" style:family="paragraph" style:parent-style-name="Text_20_body">
      <loext:graphic-properties draw:fill-hatch-name="hatch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officeooo:paragraph-rsid="000e9568"/>
    </style:style>
    <style:style style:name="P114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start" style:justify-single-word="false" fo:text-indent="0cm" style:auto-text-indent="false" style:writing-mode="lr-tb"/>
      <style:text-properties officeooo:paragraph-rsid="00737b5b"/>
    </style:style>
    <style:style style:name="P1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116" style:family="paragraph" style:parent-style-name="Standard">
      <loext:graphic-properties draw:fill-hatch-name="hatch"/>
      <style:paragraph-properties fo:line-height="100%"/>
      <style:text-properties fo:font-variant="normal" fo:text-transform="none" fo:color="#000000" loext:opacity="100%" style:font-name="Times New Roman" fo:font-size="12pt" fo:letter-spacing="normal" fo:font-style="normal" fo:font-weight="normal" officeooo:rsid="0053df46" officeooo:paragraph-rsid="0053df46" style:font-size-asian="12pt" style:font-size-complex="12pt"/>
    </style:style>
    <style:style style:name="P117" style:family="paragraph" style:parent-style-name="Text_20_body" style:list-style-name="L2">
      <loext:graphic-properties draw:fill="none" draw:fill-hatch-name="hatch"/>
      <style:paragraph-properties fo:margin-left="0cm" fo:margin-right="-0.7cm" fo:margin-top="0cm" fo:margin-bottom="0cm" style:contextual-spacing="false" fo:line-height="100%" fo:text-align="justify" style:justify-single-word="false" fo:orphans="2" fo:widows="2" fo:text-indent="1.199cm" style:auto-text-indent="false" fo:background-color="transparent"/>
      <style:text-properties fo:font-variant="normal" fo:text-transform="none" fo:color="#010101" loext:opacity="100%" style:font-name="Times New Roman" fo:font-size="14pt" fo:letter-spacing="normal" fo:font-style="normal" fo:font-weight="normal" officeooo:rsid="0021e5cc" officeooo:paragraph-rsid="000e9568" style:font-size-asian="14pt" style:font-size-complex="14pt"/>
    </style:style>
    <style:style style:name="P118" style:family="paragraph" style:parent-style-name="Text_20_body" style:list-style-name="L2">
      <loext:graphic-properties draw:fill="none" draw:fill-hatch-name="hatch"/>
      <style:paragraph-properties fo:margin-left="0cm" fo:margin-right="-0.7cm" fo:margin-top="0cm" fo:margin-bottom="0cm" style:contextual-spacing="false" fo:line-height="100%" fo:text-align="justify" style:justify-single-word="false" fo:orphans="2" fo:widows="2" fo:text-indent="1.199cm" style:auto-text-indent="false" fo:background-color="transparent"/>
      <style:text-properties fo:font-variant="normal" fo:text-transform="none" fo:color="#010101" loext:opacity="100%" style:font-name="Times New Roman" fo:font-size="14pt" fo:letter-spacing="normal" fo:font-style="normal" fo:font-weight="normal" officeooo:paragraph-rsid="000e9568" style:font-size-asian="14pt" style:font-size-complex="14pt"/>
    </style:style>
    <style:style style:name="P119" style:family="paragraph" style:parent-style-name="Text_20_body" style:list-style-name="L3">
      <loext:graphic-properties draw:fill-hatch-name="hatch"/>
      <style:paragraph-properties fo:margin-top="0cm" fo:margin-bottom="0.212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rsid="0012cb78" officeooo:paragraph-rsid="000e9568" fo:background-color="#ffffff" style:font-size-asian="14pt" style:font-size-complex="14pt"/>
    </style:style>
    <style:style style:name="P120" style:family="paragraph" style:parent-style-name="Text_20_body" style:list-style-name="L4">
      <loext:graphic-properties draw:fill-hatch-name="hatch"/>
      <style:paragraph-properties fo:margin-top="0cm" fo:margin-bottom="0.212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rsid="00161b24" officeooo:paragraph-rsid="0015d9ca" fo:background-color="#ffffff" style:font-size-asian="14pt" style:font-size-complex="14pt"/>
    </style:style>
    <style:style style:name="P121" style:family="paragraph" style:parent-style-name="Text_20_body" style:list-style-name="L4">
      <loext:graphic-properties draw:fill-hatch-name="hatch"/>
      <style:paragraph-properties fo:margin-top="0cm" fo:margin-bottom="0.212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61b24" officeooo:paragraph-rsid="0015d9ca" fo:background-color="#ffffff" style:font-size-asian="14pt" style:font-size-complex="14pt"/>
    </style:style>
    <style:style style:name="P122" style:family="paragraph" style:parent-style-name="Text_20_body" style:list-style-name="L2">
      <loext:graphic-properties draw:fill="none" draw:fill-hatch-name="hatch"/>
      <style:paragraph-properties fo:margin-left="0cm" fo:margin-right="-0.7cm" fo:margin-top="0cm" fo:margin-bottom="0cm" style:contextual-spacing="false" fo:line-height="100%" fo:text-align="justify" style:justify-single-word="false" fo:orphans="2" fo:widows="2" fo:text-indent="1.199cm" style:auto-text-indent="false" fo:background-color="transparent"/>
      <style:text-properties style:font-name="Times New Roman" fo:font-size="14pt" officeooo:paragraph-rsid="000e9568" style:font-size-asian="14pt" style:font-size-complex="14pt"/>
    </style:style>
    <style:style style:name="P123" style:family="paragraph" style:parent-style-name="Text_20_body" style:list-style-name="L3">
      <loext:graphic-properties draw:fill-hatch-name="hatch"/>
      <style:paragraph-properties fo:margin-top="0cm" fo:margin-bottom="0.212cm" style:contextual-spacing="false" fo:line-height="100%" fo:text-align="justify" style:justify-single-word="false" fo:orphans="2" fo:widows="2"/>
      <style:text-properties officeooo:paragraph-rsid="000e9568"/>
    </style:style>
    <style:style style:name="P124" style:family="paragraph" style:parent-style-name="Text_20_body" style:list-style-name="L4">
      <loext:graphic-properties draw:fill-hatch-name="hatch"/>
      <style:paragraph-properties fo:margin-top="0cm" fo:margin-bottom="0.212cm" style:contextual-spacing="false" fo:line-height="100%" fo:text-align="justify" style:justify-single-word="false" fo:orphans="2" fo:widows="2"/>
      <style:text-properties officeooo:paragraph-rsid="000e9568"/>
    </style:style>
    <style:style style:name="P125" style:family="paragraph" style:parent-style-name="western" style:list-style-name="L1">
      <loext:graphic-properties draw:fill-hatch-name="hatch"/>
      <style:paragraph-properties fo:margin-top="0.176cm" fo:margin-bottom="0.25cm" style:contextual-spacing="false" fo:line-height="100%" fo:text-align="start" style:justify-single-word="false" style:writing-mode="lr-tb"/>
      <style:text-properties fo:color="#000000" loext:opacity="100%" style:font-name="Times New Roman" fo:font-size="14pt" fo:font-weight="normal" officeooo:rsid="00737b5b" officeooo:paragraph-rsid="00737b5b" style:font-size-asian="14pt" style:font-weight-asian="normal" style:font-size-complex="14pt" style:font-weight-complex="normal"/>
    </style:style>
    <style:style style:name="P126" style:family="paragraph" style:parent-style-name="western" style:list-style-name="L5">
      <loext:graphic-properties draw:fill-hatch-name="hatch"/>
      <style:paragraph-properties fo:margin-top="0.176cm" fo:margin-bottom="0.25cm" style:contextual-spacing="false" fo:line-height="100%" fo:text-align="justify" style:justify-single-word="false" style:writing-mode="lr-tb"/>
      <style:text-properties fo:color="#000000" loext:opacity="100%" style:font-name="Times New Roman" fo:font-size="14pt" fo:font-weight="normal" officeooo:paragraph-rsid="00674972" style:font-size-asian="14pt" style:font-weight-asian="normal" style:font-size-complex="14pt" style:font-weight-complex="normal"/>
    </style:style>
    <style:style style:name="P127" style:family="paragraph" style:parent-style-name="western" style:list-style-name="L5">
      <loext:graphic-properties draw:fill-hatch-name="hatch"/>
      <style:paragraph-properties fo:margin-top="0.176cm" fo:margin-bottom="0.25cm" style:contextual-spacing="false" fo:line-height="100%" fo:text-align="justify" style:justify-single-word="false" style:writing-mode="lr-tb"/>
      <style:text-properties fo:color="#000000" loext:opacity="100%" style:font-name="Times New Roman" fo:font-size="14pt" fo:font-weight="normal" officeooo:paragraph-rsid="006fe38b" style:font-size-asian="14pt" style:font-weight-asian="normal" style:font-size-complex="14pt" style:font-weight-complex="normal"/>
    </style:style>
    <style:style style:name="P128" style:family="paragraph" style:parent-style-name="western" style:list-style-name="L5">
      <loext:graphic-properties draw:fill-hatch-name="hatch"/>
      <style:paragraph-properties fo:margin-top="0.176cm" fo:margin-bottom="0.25cm" style:contextual-spacing="false" fo:line-height="100%" fo:text-align="justify" style:justify-single-word="false" style:writing-mode="lr-tb"/>
      <style:text-properties fo:color="#000000" loext:opacity="100%" style:font-name="Times New Roman" fo:font-size="14pt" fo:font-weight="normal" officeooo:rsid="00712a26" officeooo:paragraph-rsid="00712a26" style:font-size-asian="14pt" style:font-weight-asian="normal" style:font-size-complex="14pt" style:font-weight-complex="normal"/>
    </style:style>
    <style:style style:name="P129" style:family="paragraph" style:parent-style-name="western" style:list-style-name="L5">
      <loext:graphic-properties draw:fill-hatch-name="hatch"/>
      <style:paragraph-properties fo:margin-top="0.176cm" fo:margin-bottom="0.25cm" style:contextual-spacing="false" fo:line-height="100%" fo:text-align="justify" style:justify-single-word="false" style:writing-mode="lr-tb"/>
      <style:text-properties fo:color="#000000" loext:opacity="100%" style:font-name="Times New Roman" fo:font-size="14pt" officeooo:paragraph-rsid="006fe38b" style:font-size-asian="14pt" style:font-size-complex="14pt"/>
    </style:style>
    <style:style style:name="P130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4pt" fo:language="ru" fo:country="RU" fo:font-weight="bold" officeooo:rsid="00771a26" officeooo:paragraph-rsid="00771a26" style:font-size-asian="14pt" style:font-weight-asian="bold" style:font-size-complex="14pt" style:font-weight-complex="bold"/>
    </style:style>
    <style:style style:name="P131" style:family="paragraph" style:parent-style-name="western">
      <loext:graphic-properties draw:fill-hatch-name="hatch"/>
      <style:paragraph-properties fo:margin-left="0cm" fo:margin-right="0.39cm" fo:margin-top="0.176cm" fo:margin-bottom="0.25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4pt" fo:language="ru" fo:country="RU" officeooo:rsid="00029789" officeooo:paragraph-rsid="00029789" style:font-size-asian="14pt" style:font-size-complex="14pt"/>
    </style:style>
    <style:style style:name="P132" style:family="paragraph" style:parent-style-name="western" style:list-style-name="L1">
      <loext:graphic-properties draw:fill-hatch-name="hatch"/>
      <style:paragraph-properties fo:margin-top="0.176cm" fo:margin-bottom="0.25cm" style:contextual-spacing="false" fo:line-height="100%" fo:text-align="start" style:justify-single-word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37b5b" officeooo:paragraph-rsid="00737b5b" style:font-size-asian="14pt" style:font-weight-asian="normal" style:font-size-complex="14pt" style:font-weight-complex="normal"/>
    </style:style>
    <style:style style:name="P133" style:family="paragraph" style:parent-style-name="western">
      <loext:graphic-properties draw:fill-hatch-name="hatch"/>
      <style:paragraph-properties fo:margin-top="0.176cm" fo:margin-bottom="0.25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48303" officeooo:paragraph-rsid="00674972" fo:background-color="#ffffff" style:font-size-asian="14pt" style:font-weight-asian="normal" style:font-size-complex="14pt" style:font-weight-complex="normal"/>
    </style:style>
    <style:style style:name="P134" style:family="paragraph" style:parent-style-name="western">
      <loext:graphic-properties draw:fill-hatch-name="hatch"/>
      <style:paragraph-properties fo:margin-top="0.176cm" fo:margin-bottom="0.25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830e29" officeooo:paragraph-rsid="00674972" fo:background-color="#ffffff" style:font-size-asian="14pt" style:font-style-asian="normal" style:font-weight-asian="bold" style:font-size-complex="14pt" style:font-style-complex="normal" style:font-weight-complex="bold"/>
    </style:style>
    <style:style style:name="P135" style:family="paragraph" style:parent-style-name="western" style:list-style-name="L5">
      <loext:graphic-properties draw:fill-hatch-name="hatch"/>
      <style:paragraph-properties fo:margin-top="0.176cm" fo:margin-bottom="0.25cm" style:contextual-spacing="false" fo:line-height="100%" fo:text-align="justify" style:justify-single-word="false" style:writing-mode="lr-tb"/>
      <style:text-properties officeooo:paragraph-rsid="00674972"/>
    </style:style>
    <style:style style:name="P136" style:family="paragraph" style:parent-style-name="western" style:list-style-name="L5">
      <loext:graphic-properties draw:fill-hatch-name="hatch"/>
      <style:paragraph-properties fo:margin-top="0.176cm" fo:margin-bottom="0.25cm" style:contextual-spacing="false" fo:line-height="100%" fo:text-align="justify" style:justify-single-word="false" style:writing-mode="lr-tb"/>
      <style:text-properties style:font-name="Times New Roman" fo:font-size="14pt" officeooo:paragraph-rsid="006fe38b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61b24" fo:background-color="#ffffff" loext:char-shading-value="0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3471c" fo:background-color="#ffffff" loext:char-shading-value="0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cb78" fo:background-color="#ffffff" loext:char-shading-value="0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71343" fo:background-color="#ffffff" loext:char-shading-value="0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56052" fo:background-color="#ffffff" loext:char-shading-value="0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bold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56052" fo:background-color="#ffffff" loext:char-shading-value="0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414d8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414d8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 officeooo:rsid="003f4e78"/>
    </style:style>
    <style:style style:name="T15" style:family="text">
      <style:text-properties fo:font-variant="normal" fo:text-transform="none" fo:color="#000000" loext:opacity="100%" fo:letter-spacing="normal" fo:font-style="normal" fo:font-weight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0e66ec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0e66ec" loext:padding="0cm" loext:border="none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183815" loext:padding="0cm" loext:border="none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1d9f7" loext:padding="0cm" loext:border="none"/>
    </style:style>
    <style:style style:name="T20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26c152" loext:padding="0cm" loext:border="none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1de007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7366b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2851ad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29881b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2b3a15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1e7c8e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1f4beb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20b47f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2fdb36"/>
    </style:style>
    <style:style style:name="T31" style:family="text">
      <style:text-properties fo:font-variant="normal" fo:text-transform="none" fo:color="#000000" loext:opacity="100%" fo:letter-spacing="normal" fo:language="ru" fo:country="RU" fo:font-style="normal" fo:font-weight="normal" officeooo:rsid="00661acf" fo:background-color="#ffffff" loext:char-shading-value="0" style:font-weight-asian="normal" style:font-weight-complex="normal"/>
    </style:style>
    <style:style style:name="T32" style:family="text">
      <style:text-properties fo:font-variant="normal" fo:text-transform="none" fo:color="#010101" loext:opacity="100%" fo:letter-spacing="normal" fo:font-style="normal" fo:font-weight="normal"/>
    </style:style>
    <style:style style:name="T33" style:family="text">
      <style:text-properties fo:font-variant="normal" fo:text-transform="none" fo:color="#010101" loext:opacity="100%" fo:letter-spacing="normal" fo:font-style="normal" fo:font-weight="normal" officeooo:rsid="00224f22"/>
    </style:style>
    <style:style style:name="T34" style:family="text">
      <style:text-properties fo:font-variant="normal" fo:text-transform="none" fo:color="#010101" loext:opacity="100%" fo:letter-spacing="normal" fo:font-style="normal" fo:font-weight="normal" officeooo:rsid="0020b47f"/>
    </style:style>
    <style:style style:name="T35" style:family="text">
      <style:text-properties fo:font-variant="normal" fo:text-transform="none" fo:color="#010101" loext:opacity="100%" fo:letter-spacing="normal" fo:font-style="normal" fo:font-weight="normal" officeooo:rsid="00238cbc"/>
    </style:style>
    <style:style style:name="T36" style:family="text">
      <style:text-properties fo:font-variant="normal" fo:text-transform="none" fo:color="#010101" loext:opacity="100%" fo:letter-spacing="normal" fo:font-style="normal" fo:font-weight="normal" officeooo:rsid="0021e5cc"/>
    </style:style>
    <style:style style:name="T37" style:family="text">
      <style:text-properties fo:font-variant="normal" fo:text-transform="none" fo:color="#010101" loext:opacity="100%" fo:letter-spacing="normal" fo:font-style="normal" fo:font-weight="normal" officeooo:rsid="0023a206"/>
    </style:style>
    <style:style style:name="T38" style:family="text">
      <style:text-properties fo:font-variant="normal" fo:text-transform="none" fo:color="#010101" loext:opacity="100%" fo:letter-spacing="normal" fo:font-style="normal" fo:font-weight="normal" officeooo:rsid="0023bb02"/>
    </style:style>
    <style:style style:name="T39" style:family="text">
      <style:text-properties fo:font-variant="normal" fo:text-transform="none" fo:letter-spacing="normal" fo:font-style="normal"/>
    </style:style>
    <style:style style:name="T40" style:family="text">
      <style:text-properties fo:font-variant="normal" fo:text-transform="none" fo:letter-spacing="normal" fo:font-style="normal" fo:font-weight="normal"/>
    </style:style>
    <style:style style:name="T41" style:family="text">
      <style:text-properties fo:font-variant="normal" fo:text-transform="none" fo:letter-spacing="normal" fo:font-style="normal" fo:font-weight="normal" officeooo:rsid="003f4e78"/>
    </style:style>
    <style:style style:name="T42" style:family="text">
      <style:text-properties fo:font-variant="normal" fo:text-transform="none" fo:letter-spacing="normal" fo:font-style="normal" fo:font-weight="normal" officeooo:rsid="004c4f30"/>
    </style:style>
    <style:style style:name="T43" style:family="text">
      <style:text-properties fo:font-variant="normal" fo:text-transform="none" fo:letter-spacing="normal" fo:font-style="normal" fo:font-weight="normal" officeooo:rsid="004a8f76"/>
    </style:style>
    <style:style style:name="T44" style:family="text">
      <style:text-properties fo:font-variant="normal" fo:text-transform="none" fo:letter-spacing="normal" fo:font-style="normal" fo:font-weight="normal" officeooo:rsid="004fb8f9"/>
    </style:style>
    <style:style style:name="T45" style:family="text">
      <style:text-properties fo:font-variant="normal" fo:text-transform="none" fo:letter-spacing="normal" fo:font-style="normal" fo:font-weight="normal" officeooo:rsid="0057901e"/>
    </style:style>
    <style:style style:name="T46" style:family="text">
      <style:text-properties fo:font-variant="normal" fo:text-transform="none" fo:letter-spacing="normal" fo:language="ru" fo:country="RU" fo:font-style="normal"/>
    </style:style>
    <style:style style:name="T47" style:family="text">
      <style:text-properties fo:font-variant="normal" fo:text-transform="none" fo:letter-spacing="normal" fo:language="ru" fo:country="RU" fo:font-style="normal" fo:font-weight="normal" officeooo:rsid="00661acf" style:font-weight-asian="normal" style:font-weight-complex="normal"/>
    </style:style>
    <style:style style:name="T48" style:family="text">
      <style:text-properties fo:font-variant="normal" fo:text-transform="none" fo:letter-spacing="normal" fo:language="ru" fo:country="RU" fo:font-style="normal" fo:font-weight="normal" officeooo:rsid="007006b6" style:font-weight-asian="normal" style:font-weight-complex="normal"/>
    </style:style>
    <style:style style:name="T49" style:family="text">
      <style:text-properties fo:font-variant="normal" fo:text-transform="none" fo:letter-spacing="normal" fo:language="ru" fo:country="RU" fo:font-style="normal" fo:font-weight="normal" officeooo:rsid="007006b6"/>
    </style:style>
    <style:style style:name="T50" style:family="text">
      <style:text-properties fo:font-variant="normal" fo:text-transform="none" fo:letter-spacing="normal" fo:language="ru" fo:country="RU" fo:font-style="normal" fo:font-weight="normal" officeooo:rsid="007fd6f1" fo:background-color="#ffffff" loext:char-shading-value="0" style:font-weight-asian="normal" style:font-weight-complex="normal"/>
    </style:style>
    <style:style style:name="T51" style:family="text">
      <style:text-properties fo:font-variant="normal" fo:text-transform="none" fo:letter-spacing="normal" fo:language="ru" fo:country="RU" fo:font-style="normal" officeooo:rsid="006414d8"/>
    </style:style>
    <style:style style:name="T52" style:family="text">
      <style:text-properties fo:font-variant="normal" fo:text-transform="none" fo:letter-spacing="normal" fo:language="ru" fo:country="RU" fo:font-style="normal" officeooo:rsid="00648303"/>
    </style:style>
    <style:style style:name="T53" style:family="text">
      <style:text-properties fo:font-variant="normal" fo:text-transform="none" fo:letter-spacing="normal" fo:language="ru" fo:country="RU" fo:font-style="normal" officeooo:rsid="00661acf"/>
    </style:style>
    <style:style style:name="T54" style:family="text">
      <style:text-properties fo:font-variant="normal" fo:text-transform="none" fo:letter-spacing="normal" fo:language="ru" fo:country="RU" fo:font-style="normal" officeooo:rsid="00661acf" fo:background-color="#ffffff" loext:char-shading-value="0"/>
    </style:style>
    <style:style style:name="T55" style:family="text">
      <style:text-properties fo:font-variant="normal" fo:text-transform="none" fo:letter-spacing="normal" fo:language="ru" fo:country="RU" fo:font-style="normal" officeooo:rsid="00648303" fo:background-color="#ffffff" loext:char-shading-value="0"/>
    </style:style>
    <style:style style:name="T56" style:family="text">
      <style:text-properties fo:font-variant="normal" fo:text-transform="none" fo:letter-spacing="normal" fo:language="ru" fo:country="RU" fo:font-style="normal" officeooo:rsid="00771a26"/>
    </style:style>
    <style:style style:name="T57" style:family="text">
      <style:text-properties fo:font-variant="normal" fo:text-transform="none" fo:letter-spacing="normal" fo:language="ru" fo:country="RU" fo:font-style="normal" officeooo:rsid="007cf23a"/>
    </style:style>
    <style:style style:name="T58" style:family="text">
      <style:text-properties fo:font-variant="normal" fo:text-transform="none" fo:letter-spacing="normal" fo:language="ru" fo:country="RU" fo:font-style="normal" officeooo:rsid="007fd6f1"/>
    </style:style>
    <style:style style:name="T59" style:family="text">
      <style:text-properties fo:font-variant="normal" fo:text-transform="none" fo:letter-spacing="normal" fo:language="en" fo:country="US" fo:font-style="normal" officeooo:rsid="00661acf" fo:background-color="#ffffff" loext:char-shading-value="0"/>
    </style:style>
    <style:style style:name="T60" style:family="text">
      <style:text-properties fo:font-variant="normal" fo:text-transform="none" style:font-name="Times New Roman" fo:letter-spacing="normal" fo:language="ru" fo:country="RU" fo:font-style="normal" fo:font-weight="normal" fo:background-color="#ffffff" loext:char-shading-value="0" style:font-weight-asian="normal" style:font-weight-complex="normal"/>
    </style:style>
    <style:style style:name="T61" style:family="text">
      <style:text-properties fo:font-variant="normal" fo:text-transform="none" style:font-name="Times New Roman" fo:letter-spacing="normal" fo:language="ru" fo:country="RU" fo:font-style="normal" fo:font-weight="normal" officeooo:rsid="00156052" fo:background-color="#ffffff" loext:char-shading-value="0" style:font-weight-asian="normal" style:font-weight-complex="normal"/>
    </style:style>
    <style:style style:name="T62" style:family="text">
      <style:text-properties fo:font-variant="normal" fo:text-transform="none" fo:color="#222222" loext:opacity="100%" fo:letter-spacing="normal" fo:language="ru" fo:country="RU" fo:font-style="normal" fo:font-weight="normal" officeooo:rsid="00661acf" fo:background-color="#ffffff" loext:char-shading-value="0"/>
    </style:style>
    <style:style style:name="T63" style:family="text">
      <style:text-properties fo:font-variant="normal" fo:text-transform="none" fo:color="#222222" loext:opacity="100%" fo:letter-spacing="normal" fo:language="ru" fo:country="RU" fo:font-style="normal" officeooo:rsid="00661acf" fo:background-color="#ffffff" loext:char-shading-value="0"/>
    </style:style>
    <style:style style:name="T64" style:family="text">
      <style:text-properties fo:color="#212529" loext:opacity="100%" fo:font-weight="normal" fo:background-color="#ffffff" loext:char-shading-value="0"/>
    </style:style>
    <style:style style:name="T65" style:family="text">
      <style:text-properties fo:color="#212529" loext:opacity="100%" fo:font-weight="normal" officeooo:rsid="002b950f" fo:background-color="#ffffff" loext:char-shading-value="0"/>
    </style:style>
    <style:style style:name="T66" style:family="text">
      <style:text-properties fo:color="#212529" loext:opacity="100%" fo:font-weight="normal" officeooo:rsid="002b29f5" fo:background-color="#ffffff" loext:char-shading-value="0"/>
    </style:style>
    <style:style style:name="T67" style:family="text">
      <style:text-properties officeooo:rsid="000f21d0"/>
    </style:style>
    <style:style style:name="T68" style:family="text">
      <style:text-properties officeooo:rsid="000fa76e"/>
    </style:style>
    <style:style style:name="T69" style:family="text">
      <style:text-properties officeooo:rsid="001408c1"/>
    </style:style>
    <style:style style:name="T70" style:family="text">
      <style:text-properties officeooo:rsid="001b18b5"/>
    </style:style>
    <style:style style:name="T71" style:family="text">
      <style:text-properties officeooo:rsid="001c5f41"/>
    </style:style>
    <style:style style:name="T72" style:family="text">
      <style:text-properties fo:font-weight="normal" fo:background-color="#ffffff" loext:char-shading-value="0"/>
    </style:style>
    <style:style style:name="T73" style:family="text">
      <style:text-properties fo:language="ru" fo:country="RU" officeooo:rsid="007fa099" fo:background-color="#ffffff" loext:char-shading-value="0" style:font-size-asian="12.25pt" style:font-weight-asian="normal" style:font-size-complex="14pt" style:font-weight-complex="normal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6" style:family="text">
      <style:text-properties style:font-name="Times New Roman" fo:language="ru" fo:country="RU" officeooo:rsid="007fa099" fo:background-color="#ffffff" loext:char-shading-value="0" style:font-size-asian="14pt" style:font-weight-asian="normal" style:font-size-complex="14pt" style:font-weight-complex="normal"/>
    </style:style>
    <style:style style:name="T77" style:family="text">
      <style:text-properties fo:font-size="16pt" fo:font-weight="bold" style:font-size-asian="16pt" style:font-weight-asian="bold" style:font-size-complex="16pt" style:font-weight-complex="bold"/>
    </style:style>
    <style:style style:name="T78" style:family="text">
      <style:text-properties fo:font-size="16pt" fo:font-weight="bold" officeooo:rsid="0020e4ed" style:font-size-asian="16pt" style:font-weight-asian="bold" style:font-size-complex="16pt" style:font-weight-complex="bold"/>
    </style:style>
    <style:style style:name="T79" style:family="text">
      <style:text-properties officeooo:rsid="0020e4ed"/>
    </style:style>
    <style:style style:name="T80" style:family="text">
      <style:text-properties fo:letter-spacing="-0.002cm"/>
    </style:style>
    <style:style style:name="T81" style:family="text">
      <style:text-properties fo:letter-spacing="-0.023cm"/>
    </style:style>
    <style:style style:name="T82" style:family="text">
      <style:text-properties fo:letter-spacing="-0.026cm"/>
    </style:style>
    <style:style style:name="T83" style:family="text">
      <style:text-properties fo:letter-spacing="-0.025cm"/>
    </style:style>
    <style:style style:name="T84" style:family="text">
      <style:text-properties fo:letter-spacing="-0.028cm"/>
    </style:style>
    <style:style style:name="T85" style:family="text">
      <style:text-properties officeooo:rsid="0023cb10"/>
    </style:style>
    <style:style style:name="T86" style:family="text">
      <style:text-properties fo:letter-spacing="-0.101cm" officeooo:rsid="0020e4ed"/>
    </style:style>
    <style:style style:name="T87" style:family="text">
      <style:text-properties fo:letter-spacing="-0.018cm"/>
    </style:style>
    <style:style style:name="T88" style:family="text">
      <style:text-properties fo:letter-spacing="-0.019cm"/>
    </style:style>
    <style:style style:name="T89" style:family="text">
      <style:text-properties fo:letter-spacing="-0.016cm"/>
    </style:style>
    <style:style style:name="T90" style:family="text">
      <style:text-properties fo:letter-spacing="-0.102cm"/>
    </style:style>
    <style:style style:name="T91" style:family="text">
      <style:text-properties fo:letter-spacing="-0.011cm"/>
    </style:style>
    <style:style style:name="T92" style:family="text">
      <style:text-properties fo:letter-spacing="-0.021cm"/>
    </style:style>
    <style:style style:name="T93" style:family="text">
      <style:text-properties fo:letter-spacing="-0.005cm"/>
    </style:style>
    <style:style style:name="T94" style:family="text">
      <style:text-properties fo:letter-spacing="-0.005cm" officeooo:rsid="0020e4ed"/>
    </style:style>
    <style:style style:name="T95" style:family="text">
      <style:text-properties fo:letter-spacing="-0.014cm"/>
    </style:style>
    <style:style style:name="T96" style:family="text">
      <style:text-properties fo:letter-spacing="0.083cm"/>
    </style:style>
    <style:style style:name="T97" style:family="text">
      <style:text-properties fo:letter-spacing="0.079cm"/>
    </style:style>
    <style:style style:name="T98" style:family="text">
      <style:text-properties fo:letter-spacing="0.085cm"/>
    </style:style>
    <style:style style:name="T99" style:family="text">
      <style:text-properties fo:letter-spacing="0.081cm"/>
    </style:style>
    <style:style style:name="T100" style:family="text">
      <style:text-properties fo:letter-spacing="0.086cm"/>
    </style:style>
    <style:style style:name="T101" style:family="text">
      <style:text-properties fo:letter-spacing="0.039cm"/>
    </style:style>
    <style:style style:name="T102" style:family="text">
      <style:text-properties fo:letter-spacing="0.145cm"/>
    </style:style>
    <style:style style:name="T103" style:family="text">
      <style:text-properties fo:letter-spacing="0.141cm"/>
    </style:style>
    <style:style style:name="T104" style:family="text">
      <style:text-properties fo:letter-spacing="0.148cm"/>
    </style:style>
    <style:style style:name="T105" style:family="text">
      <style:text-properties fo:letter-spacing="0.146cm"/>
    </style:style>
    <style:style style:name="T106" style:family="text">
      <style:text-properties fo:letter-spacing="0.143cm"/>
    </style:style>
    <style:style style:name="T107" style:family="text">
      <style:text-properties fo:letter-spacing="-0.007cm"/>
    </style:style>
    <style:style style:name="T108" style:family="text">
      <style:text-properties fo:letter-spacing="-0.009cm"/>
    </style:style>
    <style:style style:name="T109" style:family="text">
      <style:text-properties fo:letter-spacing="0.002cm"/>
    </style:style>
    <style:style style:name="T110" style:family="text">
      <style:text-properties fo:font-size="14pt" fo:font-weight="normal" style:font-size-asian="14pt" style:font-weight-asian="normal" style:font-size-complex="14pt" style:font-weight-complex="normal"/>
    </style:style>
    <style:style style:name="T111" style:family="text">
      <style:text-properties fo:font-size="14pt" fo:letter-spacing="-0.023cm" fo:font-weight="normal" style:font-size-asian="14pt" style:font-weight-asian="normal" style:font-size-complex="14pt" style:font-weight-complex="normal"/>
    </style:style>
    <style:style style:name="T112" style:family="text">
      <style:text-properties fo:font-size="14pt" fo:letter-spacing="-0.026cm" fo:font-weight="normal" style:font-size-asian="14pt" style:font-weight-asian="normal" style:font-size-complex="14pt" style:font-weight-complex="normal"/>
    </style:style>
    <style:style style:name="T113" style:family="text">
      <style:text-properties fo:font-size="14pt" fo:letter-spacing="-0.101cm" fo:font-weight="normal" style:font-size-asian="14pt" style:font-weight-asian="normal" style:font-size-complex="14pt" style:font-weight-complex="normal"/>
    </style:style>
    <style:style style:name="T114" style:family="text">
      <style:text-properties fo:font-size="14pt" fo:letter-spacing="-0.018cm" fo:font-weight="normal" style:font-size-asian="14pt" style:font-weight-asian="normal" style:font-size-complex="14pt" style:font-weight-complex="normal"/>
    </style:style>
    <style:style style:name="T115" style:family="text">
      <style:text-properties officeooo:rsid="0029a4c3"/>
    </style:style>
    <style:style style:name="T116" style:family="text">
      <style:text-properties officeooo:rsid="002d0a38"/>
    </style:style>
    <style:style style:name="T117" style:family="text">
      <style:text-properties officeooo:rsid="002e0269"/>
    </style:style>
    <style:style style:name="T118" style:family="text">
      <style:text-properties officeooo:rsid="003534bd"/>
    </style:style>
    <style:style style:name="T119" style:family="text">
      <style:text-properties fo:color="#000000" loext:opacity="100%" style:font-name="Times New Roman" fo:font-size="14pt" fo:language="ru" fo:country="RU" officeooo:rsid="006414d8" style:font-size-asian="14pt" style:font-size-complex="14pt"/>
    </style:style>
    <style:style style:name="T120" style:family="text">
      <style:text-properties fo:color="#000000" loext:opacity="100%" style:font-name="Times New Roman" fo:font-size="14pt" style:font-size-asian="14pt" style:font-size-complex="14pt"/>
    </style:style>
    <style:style style:name="T121" style:family="text">
      <style:text-properties officeooo:rsid="0042511d"/>
    </style:style>
    <style:style style:name="T122" style:family="text">
      <style:text-properties officeooo:rsid="0054360a"/>
    </style:style>
    <style:style style:name="T123" style:family="text">
      <style:text-properties officeooo:rsid="00601404"/>
    </style:style>
    <style:style style:name="T124" style:family="text">
      <style:text-properties officeooo:rsid="0073dc0e"/>
    </style:style>
    <style:style style:name="T125" style:family="text">
      <style:text-properties officeooo:rsid="00757f99"/>
    </style:style>
    <style:style style:name="T126" style:family="text">
      <style:text-properties officeooo:rsid="007b9927"/>
    </style:style>
    <style:style style:name="T127" style:family="text">
      <style:text-properties style:text-line-through-style="none" style:text-line-through-type="none" style:font-name="Times New Roman" style:text-underline-style="none" style:text-blinking="false" style:font-size-asian="14pt" style:font-size-complex="14pt"/>
    </style:style>
    <style:style style:name="T128" style:family="text">
      <style:text-properties style:text-line-through-style="none" style:text-line-through-type="none" style:font-name="Times New Roman" style:text-underline-style="none" officeooo:rsid="007fa099" style:text-blinking="false" style:font-size-asian="14pt" style:font-size-complex="14pt"/>
    </style:style>
    <style:style style:name="T129" style:family="text">
      <style:text-properties style:text-line-through-style="none" style:text-line-through-type="none" style:font-name="Times New Roman" style:text-underline-style="none" style:text-blinking="false" fo:background-color="#ffffff" loext:char-shading-value="0" style:font-size-asian="14pt" style:font-size-complex="14pt"/>
    </style:style>
    <style:style style:name="T130" style:family="text">
      <style:text-properties style:text-line-through-style="none" style:text-line-through-type="none" style:font-name="Times New Roman" style:text-underline-style="none" officeooo:rsid="007fa099" style:text-blinking="false" fo:background-color="#ffffff" loext:char-shading-value="0" style:font-size-asian="14pt" style:font-size-complex="14pt"/>
    </style:style>
    <style:style style:name="T131" style:family="text">
      <style:text-properties officeooo:rsid="007fd6f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18">Развитие речи во второй младшей группе «В мире сказок»</text:p>
      <text:p text:style-name="P19">Индивидуальная методическая разработка</text:p>
      <text:p text:style-name="P20"/>
      <text:p text:style-name="P24"/>
      <text:p text:style-name="P24"/>
      <text:p text:style-name="P24"/>
      <text:p text:style-name="P14"/>
      <text:p text:style-name="P9"/>
      <text:p text:style-name="P9"/>
      <text:p text:style-name="P9"/>
      <text:p text:style-name="P15"><text:span text:style-name="T124">Автор: </text:span>Волкова <text:span text:style-name="T124">Елена Викторовна, </text:span></text:p>
      <text:p text:style-name="P16">воспитатель</text:p>
      <text:p text:style-name="P12"/>
      <text:p text:style-name="P12"/>
      <text:p text:style-name="P12">г. Санкт-Петербург</text:p>
      <text:p text:style-name="P12">2023 <text:span text:style-name="T125">год</text:span></text:p>
      <text:p text:style-name="P95"><text:soft-page-break/>СОДЕРЖАНИЕ</text:p>
      <text:list xml:id="list1418484908" text:style-name="L1">
        <text:list-item>
          <text:p text:style-name="P125"><text:span text:style-name="T46">Введение……………………………………………………………………….</text:span><text:span text:style-name="T56">3</text:span></text:p>
          <text:p text:style-name="P125"><text:span text:style-name="T46">1.1 Актуальность……………………………………………………………...</text:span><text:span text:style-name="T56">3</text:span></text:p>
          <text:p text:style-name="P132">1.2 Проблема………………………………………………………………….<text:span text:style-name="T131">4</text:span></text:p>
          <text:p text:style-name="P132">1.3 Цель………………………………………………………………………..<text:span text:style-name="T131">4</text:span></text:p>
          <text:p text:style-name="P132">1.4 Задачи……………………………………………………………………...<text:span text:style-name="T131">4</text:span></text:p>
          <text:p text:style-name="P125"><text:span text:style-name="T46">1.5 <text:s/></text:span><text:span text:style-name="Strong_20_Emphasis"><text:span text:style-name="T60">Предполагаемы</text:span></text:span><text:span text:style-name="Strong_20_Emphasis"><text:span text:style-name="T61">е</text:span></text:span><text:span text:style-name="Strong_20_Emphasis"><text:span text:style-name="T60"> результаты……………………………………………</text:span></text:span><text:span text:style-name="Strong_20_Emphasis"><text:span text:style-name="T61">.</text:span></text:span><text:span text:style-name="Strong_20_Emphasis"><text:span text:style-name="T50">4</text:span></text:span></text:p>
        </text:list-item>
        <text:list-item>
          <text:p text:style-name="P125"><text:span text:style-name="T57">Перспективный план работы на год……...………………………………….</text:span><text:span text:style-name="T58">5</text:span></text:p>
        </text:list-item>
        <text:list-item>
          <text:p text:style-name="P132">Заключение…………………………………………………………………..<text:span text:style-name="T131">11</text:span></text:p>
        </text:list-item>
        <text:list-item>
          <text:p text:style-name="P132">Список литературы………………………………………………………….<text:span text:style-name="T131">12</text:span></text:p>
        </text:list-item>
      </text:list>
      <text:p text:style-name="P96">Приложение 1……………………………………………………………………….13</text:p>
      <text:p text:style-name="P13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7">ВВЕДЕНИЕ</text:p>
      <text:p text:style-name="P114"><text:span text:style-name="Emphasis"><text:span text:style-name="T8">Актуальность</text:span></text:span></text:p>
      <text:p text:style-name="P82"><text:span text:style-name="T15">Развитие речи является одной из </text:span><text:span text:style-name="T16">основных</text:span><text:span text:style-name="T15"> задач воспитания детей. </text:span><text:span text:style-name="T16">Ведь речь непосредственно связана с </text:span><text:span text:style-name="T17">сенсорными процессами, воображением, мышлением, памятью и эмоциями. Чем богаче и правильнее речь реб</text:span><text:span text:style-name="T18">ё</text:span><text:span text:style-name="T17">нка, тем легче ему высказывать свои мысли </text:span><text:span text:style-name="T19">и чувства</text:span><text:span text:style-name="T17">, тем </text:span><text:span text:style-name="T19">успешнее он</text:span><text:span text:style-name="T17"> позна</text:span><text:span text:style-name="T19">ёт</text:span><text:span text:style-name="T17"> окружающ</text:span><text:span text:style-name="T19">ий</text:span><text:span text:style-name="T17"> </text:span><text:span text:style-name="T19">мир</text:span><text:span text:style-name="T17">, содержательнее и полноценнее отношения его со сверстниками и взрослыми, тем активнее он развивается психически.</text:span></text:p>
      <text:p text:style-name="P83"><text:span text:style-name="T17">П</text:span><text:span text:style-name="T20">роблемой развития речи детей в дошкольном возрасте занимались та</text:span><text:span text:style-name="T21">к</text:span><text:span text:style-name="T20">ие учёные как Л.С. Выготский, А.С. Леонтьев, Е.И. Тихеева.</text:span></text:p>
      <text:p text:style-name="P99"><text:span text:style-name="T67">На сегодняшний день проблема развития речи приобретает </text:span><text:span text:style-name="T68">особую</text:span><text:span text:style-name="T67"> актуальность. </text:span><text:span text:style-name="T68">Всё большее количество детей испытывают затруднения в речевом развитии или имеют </text:span><text:span text:style-name="T69">ограниченный</text:span><text:span text:style-name="T68"> словарный запас. Потребность малышей в общении удовлетворяется недостаточно. Вот почему основная задача педагога <text:s/>- помочь детям развить и обогатить речь.</text:span></text:p>
      <text:p text:style-name="P100">Одним из эффективных средств развития речи является сказка. Это совершенно необходимый этап в развитии речи ребенка. <text:span text:style-name="T70">Сказка — замечательное явление народного творчества. Простая и незамысловатая внешне, она интересна и малышам и взрослым. В мир сказок ребёнок попадает с раннего детства. Однажды придя к малышу, </text:span><text:span text:style-name="T71">она</text:span><text:span text:style-name="T70"> оста</text:span><text:span text:style-name="T71">ё</text:span><text:span text:style-name="T70">тся с ним навсегда как чудо, как радость, как память. </text:span></text:p>
      <text:p text:style-name="P82"><text:span text:style-name="T22">Русская народная сказка развивает образность мышления, выразительность речи. </text:span><text:span text:style-name="T23">Она </text:span><text:span text:style-name="T22">богата лирическим вставками, </text:span><text:span text:style-name="T24">запоминающимися </text:span><text:span text:style-name="T22">характеристиками персонажей, </text:span><text:span text:style-name="T32">метк</text:span><text:span text:style-name="T33">ими </text:span><text:span text:style-name="T32">сравне</text:span><text:span text:style-name="T33">ниями, </text:span><text:span text:style-name="T32"><text:s/></text:span><text:span text:style-name="T22">яркими </text:span><text:span text:style-name="T33">эпитетами, </text:span><text:span text:style-name="T22"><text:s/>ритмической напевностью </text:span><text:span text:style-name="T25">и </text:span><text:span text:style-name="T22">диалогами. Сказка воспитывает любовь к Родине, знакомит с родной природой, традиц</text:span><text:span text:style-name="T26">ия</text:span><text:span text:style-name="T22">ми, обычаями, укладом русской жизни. </text:span></text:p>
      <text:p text:style-name="P82"><text:span text:style-name="T27">Слушая сказки, реб</text:span><text:span text:style-name="T28">ё</text:span><text:span text:style-name="T27">нок учится звукам родной речи, её мелодике. Чем старше становится ребёно, тем больше он чувствует красоту и точность исконно русской речи, проникается её поэзией. </text:span><text:span text:style-name="T32">Сказки вырабатывают у детей художественный вкус. </text:span><text:span text:style-name="T34">Подражая речи героев сказки, дети </text:span><text:span text:style-name="T35">учатся</text:span><text:span text:style-name="T34"> правильному и четкому звукопроизношению, выразительному интонированию, четкой артикуляции. </text:span><text:span text:style-name="T29">М</text:span><text:span text:style-name="T27">аленький человек не только постигает русский язык, но и постепенно приобщается к </text:span><text:span text:style-name="T30">культуре и мудрости своего народа</text:span><text:span text:style-name="T27">.</text:span></text:p>
      <text:p text:style-name="P82"><text:span text:style-name="T36">Современная методика развития речи содержит разнообразные при</text:span><text:span text:style-name="T37">ё</text:span><text:span text:style-name="T36">мы совершенствования всех сторон речи дошкольников. Их можно использовать при знакомстве детей со сказками. Рассмотрим некоторые из них:</text:span></text:p>
      <text:list xml:id="list6331951" text:style-name="L2">
        <text:list-item>
          <text:p text:style-name="P117">Чтение вслух и рассказывание сказок – им принадлежит главенствующая роль в ознакомлении детей со сказками.</text:p>
        </text:list-item>
        <text:list-item>
          <text:p text:style-name="P122"><text:span text:style-name="T32">Моделирование сказок. Использование геометрических форм, схематичного изображения, как стимульный материал для составления сюжетов сказок. </text:span><text:span text:style-name="T38">Использование зрительного плана — схемы делают сказки четкими, связными и последовательными.</text:span></text:p>
        </text:list-item>
        <text:list-item>
          <text:p text:style-name="P118"><text:soft-page-break/>Ритмизация (простукивание, прохлопывание ритма, отражающего особенности движения – быстрый, моросящий дождик, настроение героев – «идет грустный медвежонок», «скачет веселый зайка»).</text:p>
        </text:list-item>
        <text:list-item>
          <text:p text:style-name="P118">Психогимнастика - выразительная передача в мимике, движениях эмоциональных состояний.</text:p>
        </text:list-item>
        <text:list-item>
          <text:p text:style-name="P118">Музыкальное сопровождение </text:p>
        </text:list-item>
        <text:list-item>
          <text:p text:style-name="P118">Словесное рисование - точное определение словами состояний героев («петушок обиделся»), изображение их позы, мимики, жестов не раскрытых в контексте литературного произведения (глаза у мышат радостные, они улыбаются, пляшут). </text:p>
        </text:list-item>
        <text:list-item>
          <text:p text:style-name="P118">Словесная режиссерская игра – упражнение детей в звуковом оформлении связного высказывания (разная сила голоса, темпа и ритма речи), использование в речи образных выражений, сказочных повторов</text:p>
        </text:list-item>
        <text:list-item>
          <text:p text:style-name="P118">Драматизация – «это игра детей в рассказанное или прочитанное произведение» Р. И. Жуковская</text:p>
        </text:list-item>
      </text:list>
      <text:p text:style-name="P111"><text:span text:style-name="Strong_20_Emphasis"><text:span text:style-name="T64">С древ</text:span></text:span><text:span text:style-name="Strong_20_Emphasis"><text:span text:style-name="T65">нейших</text:span></text:span><text:span text:style-name="Strong_20_Emphasis"><text:span text:style-name="T64"> времен сказка является </text:span></text:span><text:span text:style-name="Strong_20_Emphasis"><text:span text:style-name="T65">обязательной</text:span></text:span><text:span text:style-name="Strong_20_Emphasis"><text:span text:style-name="T64"> частью воспитания каждого реб</text:span></text:span><text:span text:style-name="Strong_20_Emphasis"><text:span text:style-name="T65">ё</text:span></text:span><text:span text:style-name="Strong_20_Emphasis"><text:span text:style-name="T64">нка. Она помо</text:span></text:span><text:span text:style-name="Strong_20_Emphasis"><text:span text:style-name="T66">гает</text:span></text:span><text:span text:style-name="Strong_20_Emphasis"><text:span text:style-name="T64"> доступным языком научить дет</text:span></text:span><text:span text:style-name="Strong_20_Emphasis"><text:span text:style-name="T66">ей </text:span></text:span><text:span text:style-name="Strong_20_Emphasis"><text:span text:style-name="T64">жизни, расск</text:span></text:span><text:span text:style-name="Strong_20_Emphasis"><text:span text:style-name="T66">азывает</text:span></text:span><text:span text:style-name="Strong_20_Emphasis"><text:span text:style-name="T64"> им о добре и о зле. </text:span></text:span><text:span text:style-name="Strong_20_Emphasis"><text:span text:style-name="T65">Благодаря сказке </text:span></text:span><text:span text:style-name="Strong_20_Emphasis"><text:span text:style-name="T64">дет</text:span></text:span><text:span text:style-name="Strong_20_Emphasis"><text:span text:style-name="T66">и</text:span></text:span><text:span text:style-name="Strong_20_Emphasis"><text:span text:style-name="T64"> рано начинают говорить и учатся грамотно выражать свои мысли. </text:span></text:span><text:span text:style-name="Strong_20_Emphasis"><text:span text:style-name="T65">Она</text:span></text:span><text:span text:style-name="Strong_20_Emphasis"><text:span text:style-name="T66"> - </text:span></text:span><text:span text:style-name="Strong_20_Emphasis"><text:span text:style-name="T64"><text:s/>лучш</text:span></text:span><text:span text:style-name="Strong_20_Emphasis"><text:span text:style-name="T66">ий</text:span></text:span><text:span text:style-name="Strong_20_Emphasis"><text:span text:style-name="T64"> помощник в формировании основ общения и поведения.</text:span></text:span><text:span text:style-name="Strong_20_Emphasis"><text:span text:style-name="T72"> </text:span></text:span></text:p>
      <text:p text:style-name="P112"><text:span text:style-name="Strong_20_Emphasis"><text:span text:style-name="T10">Проблема</text:span></text:span><text:span text:style-name="T7">: недостаточное развитие речи у детей в группе, а в отдельных случаях почти полное ее отсутствие.</text:span></text:p>
      <text:p text:style-name="P113"><text:span text:style-name="Strong_20_Emphasis"><text:span text:style-name="T10">Цель: </text:span></text:span><text:span text:style-name="T6">с</text:span><text:span text:style-name="T4">оздание системы работы по р</text:span><text:span text:style-name="T1">азвити</text:span><text:span text:style-name="T4">ю</text:span><text:span text:style-name="T1"> речи детей, </text:span><text:span text:style-name="T4">а также развитие творческих, познавательных, коммуникативных способностей детей посредством сказок.</text:span></text:p>
      <text:p text:style-name="P113"><text:span text:style-name="Strong_20_Emphasis"><text:span text:style-name="T8">Задачи:</text:span></text:span></text:p>
      <text:list xml:id="list1653785311" text:style-name="L3">
        <text:list-item>
          <text:p text:style-name="P123"><text:span text:style-name="T1">целенаправленно обогащать словарь детей, </text:span><text:span text:style-name="T3">активизировать его</text:span><text:span text:style-name="T1">;</text:span></text:p>
        </text:list-item>
        <text:list-item>
          <text:p text:style-name="P123"><text:span text:style-name="T3">с</text:span><text:span text:style-name="T4">овершенствовать диалогическую и монологическую речь детей;</text:span></text:p>
        </text:list-item>
        <text:list-item>
          <text:p text:style-name="P123"><text:span text:style-name="T4">совершенствовать грамматическ</text:span><text:span text:style-name="T3">и</text:span><text:span text:style-name="T4"> правильную речь;</text:span></text:p>
        </text:list-item>
        <text:list-item>
          <text:p text:style-name="P119">воспитывать звуковую культуру речи;</text:p>
        </text:list-item>
        <text:list-item>
          <text:p text:style-name="P123"><text:span text:style-name="T3">ф</text:span><text:span text:style-name="T1">ормирова</text:span><text:span text:style-name="T3">ть</text:span><text:span text:style-name="T1"> умени</text:span><text:span text:style-name="T3">е</text:span><text:span text:style-name="T1"> эмоционально воспринимать содержание сказки, чувствовать и понимать её характер;</text:span></text:p>
        </text:list-item>
        <text:list-item>
          <text:p text:style-name="P123"><text:span text:style-name="T3">в</text:span><text:span text:style-name="T1">оспита</text:span><text:span text:style-name="T3">ть</text:span><text:span text:style-name="T1"> у детей положительны</text:span><text:span text:style-name="T3">е</text:span><text:span text:style-name="T1"> черт</text:span><text:span text:style-name="T3">ы</text:span><text:span text:style-name="T1"> характера (отзывчивост</text:span><text:span text:style-name="T3">ь</text:span><text:span text:style-name="T1">, доброжелательност</text:span><text:span text:style-name="T3">ь</text:span><text:span text:style-name="T1">, сочувстви</text:span><text:span text:style-name="T3">е</text:span><text:span text:style-name="T1">, способствующих лучшему взаимопониманию в процессе общения</text:span><text:span text:style-name="T3">).</text:span></text:p>
        </text:list-item>
      </text:list>
      <text:p text:style-name="P113"><text:span text:style-name="Strong_20_Emphasis"><text:span text:style-name="T8">Предполагаемы</text:span></text:span><text:span text:style-name="Strong_20_Emphasis"><text:span text:style-name="T9">е</text:span></text:span><text:span text:style-name="Strong_20_Emphasis"><text:span text:style-name="T8"> результат</text:span></text:span><text:span text:style-name="Strong_20_Emphasis"><text:span text:style-name="T9">ы</text:span></text:span><text:span text:style-name="Strong_20_Emphasis"><text:span text:style-name="T8">:</text:span></text:span></text:p>
      <text:list xml:id="list1775935737" text:style-name="L4">
        <text:list-item>
          <text:p text:style-name="P124"><text:span text:style-name="T5">р</text:span><text:span text:style-name="T2">азвитие речи детей, обогащение словаря и навыков связной речи;</text:span></text:p>
        </text:list-item>
        <text:list-item>
          <text:p text:style-name="P120">совершенствование интонационной выразительности речи;</text:p>
        </text:list-item>
        <text:list-item>
          <text:p text:style-name="P121">формирование умения рассказывать знакомые сказки.</text:p>
        </text:list-item>
      </text:list>
      <text:p text:style-name="P98"/>
      <text:p text:style-name="P98"><text:soft-page-break/></text:p>
      <text:p text:style-name="P98"/>
      <text:p text:style-name="P103">ПЕРСПЕКТИВНЫЙ ПЛАН РАБОТЫ <text:span text:style-name="T126">НА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5">Неделя</text:p>
          </table:table-cell>
          <table:table-cell table:style-name="Таблица1.A1" office:value-type="string">
            <text:p text:style-name="P25">Занятия</text:p>
          </table:table-cell>
          <table:table-cell table:style-name="Таблица1.A1" office:value-type="string">
            <text:p text:style-name="P25">Задачи</text:p>
          </table:table-cell>
          <table:table-cell table:style-name="Таблица1.A1" office:value-type="string">
            <text:p text:style-name="P25">Материалы</text:p>
          </table:table-cell>
          <table:table-cell table:style-name="Таблица1.A1" office:value-type="string">
            <text:p text:style-name="P25">Работа с родителями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92"><text:span text:style-name="T74"><text:s text:c="79"/></text:span><text:span text:style-name="T75"><text:s text:c="3"/>СЕНТЯБРЬ</text:span></text:p>
            <text:p text:style-name="P85"><text:span text:style-name="T80">«Бычок</text:span><text:span text:style-name="T81"> </text:span><text:span text:style-name="T80">–</text:span><text:span text:style-name="T82"> </text:span><text:span text:style-name="T80">черный</text:span><text:span text:style-name="T81"> </text:span><text:span text:style-name="T80">бочок,</text:span><text:span text:style-name="T83"> </text:span><text:span text:style-name="T74">белые</text:span><text:span text:style-name="T84"> </text:span><text:span text:style-name="T74">копытца»</text:span><text:span text:style-name="T83"> </text:span><text:span text:style-name="T74">(обработкаМ.</text:span><text:span text:style-name="T82"> </text:span><text:span text:style-name="T74">Булатова</text:span><text:span text:style-name="T85">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8">Чтение русской народной сказки</text:p>
          </table:table-cell>
          <table:table-cell table:style-name="Таблица1.A1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1" office:value-type="string">
            <text:p text:style-name="P28">Книга с иллюстрациями</text:p>
          </table:table-cell>
          <table:table-cell table:style-name="Таблица1.A1" office:value-type="string">
            <text:p text:style-name="P32">Работа с родителями по пополнению книжного уголка <text:span text:style-name="T117">русскими народными сказками</text:span></text:p>
          </table:table-cell>
        </table:table-row>
        <table:table-row table:style-name="Таблица1.4">
          <table:table-cell table:style-name="Таблица1.A4" office:value-type="string">
            <text:p text:style-name="P68">2</text:p>
          </table:table-cell>
          <table:table-cell table:style-name="Таблица1.A4" office:value-type="string">
            <text:p text:style-name="P29"><text:span text:style-name="T117">Вспоминание и с</text:span>овместное рассказывание сказки по 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сказки по иллюстрациям с помощью вопросов воспитателя</text:p>
            <text:p text:style-name="P30">4. Развивать интонационную выразительность речи, <text:span text:style-name="T118">внимательно 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26"/>
          </table:table-cell>
        </table:table-row>
        <table:table-row table:style-name="Таблица1.5">
          <table:table-cell table:style-name="Таблица1.A4" office:value-type="string">
            <text:p text:style-name="P68">3</text:p>
          </table:table-cell>
          <table:table-cell table:style-name="Таблица1.A4" office:value-type="string">
            <text:p text:style-name="P37">Слушание аудиосказки.</text:p>
            <text:p text:style-name="P37">Моделирование сказки</text:p>
          </table:table-cell>
          <table:table-cell table:style-name="Таблица1.A4" office:value-type="string">
            <text:p text:style-name="P37">1. Учить детей слушать сказку, следить за развитием действий.</text:p>
            <text:p text:style-name="P38">2. Развивать у детей познавательные психические процессы (память, мышление, внимание).</text:p>
            <text:p text:style-name="P38">3. Помочь детям усвоить последовательность действий персонажей с помощью модели.</text:p>
          </table:table-cell>
          <table:table-cell table:style-name="Таблица1.A4" office:value-type="string">
            <text:p text:style-name="P39">Мнемотаблицы к сказке</text:p>
          </table:table-cell>
          <table:table-cell table:style-name="Таблица1.A4" office:value-type="string">
            <text:p text:style-name="P38">Консультация «Использование мнемотаблиц при ознакомлении со сказкой» <text:span text:style-name="T116">(папка-ширма)</text:span></text:p>
          </table:table-cell>
        </table:table-row>
        <table:table-row table:style-name="Таблица1.6">
          <table:table-cell table:style-name="Таблица1.A4" table:number-columns-spanned="5" office:value-type="string">
            <text:p text:style-name="P73">ОКТЯБРЬ</text:p>
            <text:p text:style-name="P48"><text:span text:style-name="T77"><text:s/></text:span><text:span text:style-name="T110">«Волк</text:span><text:span text:style-name="T111"> </text:span><text:span text:style-name="T110">и козлята»</text:span><text:span text:style-name="T112"> </text:span><text:span text:style-name="T110">(обработка</text:span><text:span text:style-name="T113"> </text:span><text:span text:style-name="T110">А.Н.</text:span><text:span text:style-name="T114"> </text:span><text:span text:style-name="T110">Толстого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4" office:value-type="string">
            <text:p text:style-name="P47">1</text:p>
          </table:table-cell>
          <table:table-cell table:style-name="Таблица1.A4" office:value-type="string">
            <text:p text:style-name="P28">Чтение русской народной сказки</text:p>
          </table:table-cell>
          <table:table-cell table:style-name="Таблица1.A4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4" office:value-type="string">
            <text:p text:style-name="P28">Книга с иллюстрациями</text:p>
          </table:table-cell>
          <table:table-cell table:style-name="Таблица1.A4" office:value-type="string">
            <text:p text:style-name="P40">Анкетирование родителей «Сказка в жизни ребёнка»</text:p>
          </table:table-cell>
        </table:table-row>
        <table:table-row table:style-name="Таблица1.7">
          <table:table-cell table:style-name="Таблица1.A4" office:value-type="string">
            <text:p text:style-name="P47">2</text:p>
          </table:table-cell>
          <table:table-cell table:style-name="Таблица1.A4" office:value-type="string">
            <text:p text:style-name="P29"><text:span text:style-name="T117">Вспоминание ии с</text:span>овместное рассказывание сказки по 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сказки по иллюстрациям с помощью вопросов воспитателя</text:p>
            <text:p text:style-name="P31">4. Развивать интонационную выразительность речи, <text:span text:style-name="T118">внимательно </text:span><text:soft-page-break/><text:span text:style-name="T118">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26"/>
          </table:table-cell>
        </table:table-row>
        <table:table-row table:style-name="Таблица1.9">
          <table:table-cell table:style-name="Таблица1.A4" office:value-type="string">
            <text:p text:style-name="P47">3</text:p>
          </table:table-cell>
          <table:table-cell table:style-name="Таблица1.A4" office:value-type="string">
            <text:p text:style-name="P33">Показ настольного театра </text:p>
          </table:table-cell>
          <table:table-cell table:style-name="Таблица1.A4" office:value-type="string">
            <text:p text:style-name="P33">1. Помочь детям запомнить последовательность действий героев сказки.</text:p>
            <text:p text:style-name="P33">2. Поощрять участие в рассказывании сказки.</text:p>
            <text:p text:style-name="P33">3. <text:span text:style-name="T115"><text:s/>Развивать интонационную выразительность речи.</text:span></text:p>
            <text:p text:style-name="P43">4. Воспитывать любовь к театру.</text:p>
          </table:table-cell>
          <table:table-cell table:style-name="Таблица1.A4" office:value-type="string">
            <text:p text:style-name="P36">Настольный театр </text:p>
          </table:table-cell>
          <table:table-cell table:style-name="Таблица1.A4" office:value-type="string">
            <text:p text:style-name="P42">Консультация «Использование различных видов театра при ознакомлении детей со сказкой»</text:p>
          </table:table-cell>
        </table:table-row>
        <table:table-row table:style-name="Таблица1.10">
          <table:table-cell table:style-name="Таблица1.A4" table:number-columns-spanned="5" office:value-type="string">
            <text:p text:style-name="P74">НОЯБРЬ</text:p>
            <text:p text:style-name="P86">«Лиса<text:span text:style-name="T88"> </text:span>и<text:span text:style-name="T89"> </text:span>заяц»<text:span text:style-name="T89"> </text:span>(обработка<text:span text:style-name="T90"> </text:span><text:span text:style-name="T80">В.</text:span><text:span text:style-name="T87"> </text:span><text:span text:style-name="T80">Даля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4" office:value-type="string">
            <text:p text:style-name="P49">1</text:p>
          </table:table-cell>
          <table:table-cell table:style-name="Таблица1.A4" office:value-type="string">
            <text:p text:style-name="P28">Чтение русской народной сказки</text:p>
          </table:table-cell>
          <table:table-cell table:style-name="Таблица1.A4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4" office:value-type="string">
            <text:p text:style-name="P28">Книга с иллюстрациями</text:p>
          </table:table-cell>
          <table:table-cell table:style-name="Таблица1.A4" office:value-type="string">
            <text:p text:style-name="P41">Консультация «О чём рассказывает сказка» (папка-ширма)</text:p>
          </table:table-cell>
        </table:table-row>
        <table:table-row table:style-name="Таблица1.10">
          <table:table-cell table:style-name="Таблица1.A4" office:value-type="string">
            <text:p text:style-name="P49">2</text:p>
          </table:table-cell>
          <table:table-cell table:style-name="Таблица1.A4" office:value-type="string">
            <text:p text:style-name="P29"><text:span text:style-name="T117">Вспоминание ии с</text:span>овместное рассказывание сказки по 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сказки по иллюстрациям с помощью вопросов воспитателя</text:p>
            <text:p text:style-name="P31">4. Развивать интонационную выразительность речи, <text:span text:style-name="T118">внимательно 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46">Практическое задание «Моя любимая сказка» (сотворчество ребёнка и родителей)</text:p>
          </table:table-cell>
        </table:table-row>
        <table:table-row table:style-name="Таблица1.10">
          <table:table-cell table:style-name="Таблица1.A4" office:value-type="string">
            <text:p text:style-name="P49">3</text:p>
          </table:table-cell>
          <table:table-cell table:style-name="Таблица1.A4" office:value-type="string">
            <text:p text:style-name="P33">Показ настольного театра </text:p>
          </table:table-cell>
          <table:table-cell table:style-name="Таблица1.A4" office:value-type="string">
            <text:p text:style-name="P33">1. Помочь детям запомнить последовательность действий героев сказки.</text:p>
            <text:p text:style-name="P33">2. Поощрять участие в рассказывании сказки.</text:p>
            <text:p text:style-name="P33">3. <text:span text:style-name="T115"><text:s/>Развивать интонационную выразительность речи.</text:span></text:p>
            <text:p text:style-name="P43">4. Воспитывать любовь к театру.</text:p>
          </table:table-cell>
          <table:table-cell table:style-name="Таблица1.A4" office:value-type="string">
            <text:p text:style-name="P36">Настольный театр </text:p>
          </table:table-cell>
          <table:table-cell table:style-name="Таблица1.A4" office:value-type="string">
            <text:p text:style-name="P26"/>
          </table:table-cell>
        </table:table-row>
        <table:table-row table:style-name="Таблица1.10">
          <table:table-cell table:style-name="Таблица1.A4" table:number-columns-spanned="5" office:value-type="string">
            <text:p text:style-name="P75">ДЕКАБРЬ</text:p>
            <text:p text:style-name="P87"><text:span text:style-name="T80">«Снегурочка</text:span><text:span text:style-name="T81"> </text:span><text:span text:style-name="T80">и</text:span><text:span text:style-name="T91"> </text:span><text:span text:style-name="T80">лиса»</text:span><text:span text:style-name="T88"> </text:span><text:span text:style-name="T80">(обработка</text:span><text:span text:style-name="T82"> </text:span>М.<text:span text:style-name="T88"> </text:span>Булатова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50">1</text:p>
          </table:table-cell>
          <table:table-cell table:style-name="Таблица1.A4" office:value-type="string">
            <text:p text:style-name="P28">Чтение русской народной сказки</text:p>
          </table:table-cell>
          <table:table-cell table:style-name="Таблица1.A4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4" office:value-type="string">
            <text:p text:style-name="P28">Книга с иллюстрациями</text:p>
          </table:table-cell>
          <table:table-cell table:style-name="Таблица1.A4" office:value-type="string">
            <text:p text:style-name="P52">Консультация «Как ускорить процесс понимания сказки» (папка-ширма)</text:p>
          </table:table-cell>
        </table:table-row>
        <table:table-row table:style-name="Таблица1.10">
          <table:table-cell table:style-name="Таблица1.A4" office:value-type="string">
            <text:p text:style-name="P50">2</text:p>
          </table:table-cell>
          <table:table-cell table:style-name="Таблица1.A4" office:value-type="string">
            <text:p text:style-name="P29"><text:span text:style-name="T117">Вспоминание ии с</text:span>овместное рассказывание сказки по 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сказки по иллюстрациям с помощью вопросов воспитателя</text:p>
            <text:p text:style-name="P31">4. Развивать интонационную выразительность речи, <text:span text:style-name="T118">внимательно 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64">Видеоконсультация «Как подружить ребёнка с книгой» </text:p>
          </table:table-cell>
        </table:table-row>
        <text:soft-page-break/>
        <table:table-row table:style-name="Таблица1.10">
          <table:table-cell table:style-name="Таблица1.A4" office:value-type="string">
            <text:p text:style-name="P50">3</text:p>
          </table:table-cell>
          <table:table-cell table:style-name="Таблица1.A4" office:value-type="string">
            <text:p text:style-name="P37">Слушание аудиосказки.</text:p>
            <text:p text:style-name="P37">Моделирование сказки</text:p>
          </table:table-cell>
          <table:table-cell table:style-name="Таблица1.A4" office:value-type="string">
            <text:p text:style-name="P37">1. Учить детей слушать сказку, следить за развитием действий.</text:p>
            <text:p text:style-name="P38">2. Развивать у детей познавательные психические процессы (память, мышление, внимание).</text:p>
            <text:p text:style-name="P38">3. Помочь детям усвоить последовательность действий персонажей с помощью модели.</text:p>
          </table:table-cell>
          <table:table-cell table:style-name="Таблица1.A4" office:value-type="string">
            <text:p text:style-name="P39">Мнемотаблицы к сказке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table:number-columns-spanned="5" office:value-type="string">
            <text:p text:style-name="P76">ЯНВАРЬ</text:p>
            <text:p text:style-name="P88">«У<text:span text:style-name="T87"> </text:span>страха<text:span text:style-name="T81"> </text:span>глаза<text:span text:style-name="T92"> </text:span>велики»<text:span text:style-name="T88"> </text:span>(обработка<text:span text:style-name="T90"> </text:span>М.<text:span text:style-name="T93"> </text:span>Серово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50">1</text:p>
          </table:table-cell>
          <table:table-cell table:style-name="Таблица1.A4" office:value-type="string">
            <text:p text:style-name="P28">Чтение русской народной сказки</text:p>
          </table:table-cell>
          <table:table-cell table:style-name="Таблица1.A4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4" office:value-type="string">
            <text:p text:style-name="P28">Книга с иллюстрациями</text:p>
          </table:table-cell>
          <table:table-cell table:style-name="Таблица1.A4" office:value-type="string">
            <text:p text:style-name="P53">Консультация «Значение сказки для развития и воспитания ребёнка» (папка-ширма)</text:p>
          </table:table-cell>
        </table:table-row>
        <table:table-row table:style-name="Таблица1.10">
          <table:table-cell table:style-name="Таблица1.A4" office:value-type="string">
            <text:p text:style-name="P50">2</text:p>
          </table:table-cell>
          <table:table-cell table:style-name="Таблица1.A4" office:value-type="string">
            <text:p text:style-name="P29"><text:span text:style-name="T117">Вспоминание ии с</text:span>овместное рассказывание сказки по 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сказки по иллюстрациям с помощью вопросов воспитателя</text:p>
            <text:p text:style-name="P31">4. Развивать интонационную выразительность речи, <text:span text:style-name="T118">внимательно 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54">Работа с родителями по пополнению группы различными видами театра: настольный, бибабо и др.</text:p>
          </table:table-cell>
        </table:table-row>
        <table:table-row table:style-name="Таблица1.10">
          <table:table-cell table:style-name="Таблица1.A4" office:value-type="string">
            <text:p text:style-name="P50">3</text:p>
          </table:table-cell>
          <table:table-cell table:style-name="Таблица1.A4" office:value-type="string">
            <text:p text:style-name="P57">Театр <text:span text:style-name="T121">бибабо</text:span></text:p>
          </table:table-cell>
          <table:table-cell table:style-name="Таблица1.A4" office:value-type="string">
            <text:p text:style-name="P34">1. Помочь детям запомнить последовательность действий героев сказки.</text:p>
            <text:p text:style-name="P34">2. Поощрять участие в рассказывании сказки.</text:p>
            <text:p text:style-name="P34">3. <text:span text:style-name="T115"><text:s/>Развивать интонационную выразительность речи.</text:span></text:p>
            <text:p text:style-name="P43">4. Воспитывать любовь к театру.</text:p>
          </table:table-cell>
          <table:table-cell table:style-name="Таблица1.A4" office:value-type="string">
            <text:p text:style-name="P58">Куклы бибабо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table:number-columns-spanned="5" office:value-type="string">
            <text:p text:style-name="P76">ФЕВРАЛЬ</text:p>
            <text:p text:style-name="P88">«Кот,<text:span text:style-name="T89"> </text:span>петух<text:span text:style-name="T95"> </text:span>и<text:span text:style-name="T95"> </text:span>лиса»<text:span text:style-name="T89"> </text:span>(обработка<text:span text:style-name="T88"> </text:span>М.<text:span text:style-name="T89"> </text:span>Боголюбско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69">1</text:p>
          </table:table-cell>
          <table:table-cell table:style-name="Таблица1.A4" office:value-type="string">
            <text:p text:style-name="P28">Чтение русской народной сказки</text:p>
          </table:table-cell>
          <table:table-cell table:style-name="Таблица1.A4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4" office:value-type="string">
            <text:p text:style-name="P28">Книга с иллюстрациями</text:p>
          </table:table-cell>
          <table:table-cell table:style-name="Таблица1.A4" office:value-type="string">
            <text:p text:style-name="P61">Оформление альбома «Моя любимая сказка» (сотворчество детей и родителей)</text:p>
          </table:table-cell>
        </table:table-row>
        <table:table-row table:style-name="Таблица1.10">
          <table:table-cell table:style-name="Таблица1.A4" office:value-type="string">
            <text:p text:style-name="P69">2</text:p>
          </table:table-cell>
          <table:table-cell table:style-name="Таблица1.A4" office:value-type="string">
            <text:p text:style-name="P29"><text:span text:style-name="T117">Вспоминание ии с</text:span>овместное рассказывание сказки по 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сказки по иллюстрациям с помощью вопросов воспитателя</text:p>
            <text:p text:style-name="P31">4. Развивать интонационную выразительность речи, <text:span text:style-name="T118">внимательно 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56">Работа с родителями по изготовлению бумажных масок персонажей</text:p>
          </table:table-cell>
        </table:table-row>
        <text:soft-page-break/>
        <table:table-row table:style-name="Таблица1.10">
          <table:table-cell table:style-name="Таблица1.A4" office:value-type="string">
            <text:p text:style-name="P69">3</text:p>
          </table:table-cell>
          <table:table-cell table:style-name="Таблица1.A4" office:value-type="string">
            <text:p text:style-name="P55">Игра-драматизация</text:p>
          </table:table-cell>
          <table:table-cell table:style-name="Таблица1.A4" office:value-type="string">
            <text:p text:style-name="P1"><text:span text:style-name="T41">1. У</text:span><text:span text:style-name="T40">чить внимательно слушать сказку, сопровождаемую показом перчаточных кукол.</text:span></text:p>
            <text:p text:style-name="P60"><text:span text:style-name="Emphasis"><text:span text:style-name="T14">2. </text:span></text:span><text:span text:style-name="T13">Формировать у детей понятие о сказке, как литературном произведени.</text:span></text:p>
            <text:p text:style-name="P1"><text:span text:style-name="T41">3. З</text:span><text:span text:style-name="T40">акрепить знания о сказочных героях, их особенностях (внешнем виде, характере, способе говорить).</text:span></text:p>
            <text:p text:style-name="P1"><text:span text:style-name="T41">4. А</text:span><text:span text:style-name="T40">ктивно участвовать в исполнении песенки </text:span><text:span text:style-name="T41">лисы</text:span></text:p>
            <text:p text:style-name="P1"><text:span text:style-name="T41">5. В</text:span><text:span text:style-name="T40">оспитывать любовь к театру, эмоциональную отзывчивость.</text:span> </text:p>
          </table:table-cell>
          <table:table-cell table:style-name="Таблица1.A4" office:value-type="string">
            <text:p text:style-name="P56">Деревянная распашная ширма, бумажные маски персонажей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table:number-columns-spanned="5" office:value-type="string">
            <text:p text:style-name="P77">МАРТ</text:p>
            <text:p text:style-name="P89">«Два<text:span text:style-name="T96"> </text:span>жадных<text:span text:style-name="T97"> </text:span>медвежонка»,<text:span text:style-name="T98"> </text:span>венг.,<text:span text:style-name="T98"> </text:span>обр.<text:span text:style-name="T96"> </text:span>А.<text:span text:style-name="T98"> </text:span>Краснова<text:span text:style-name="T99"> </text:span>и<text:span text:style-name="T100"> </text:span>В.<text:span text:style-name="T96"> </text:span>Важдае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69">1</text:p>
          </table:table-cell>
          <table:table-cell table:style-name="Таблица1.A4" office:value-type="string">
            <text:p text:style-name="P28">Чтение русской народной сказки</text:p>
          </table:table-cell>
          <table:table-cell table:style-name="Таблица1.A4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4" office:value-type="string">
            <text:p text:style-name="P28">Книга с иллюстрациями</text:p>
          </table:table-cell>
          <table:table-cell table:style-name="Таблица1.A4" office:value-type="string">
            <text:p text:style-name="P8"><text:span text:style-name="T122">Видеоконсультация «</text:span><text:span text:style-name="T39">О чем и как беседовать с детьми после чтения»</text:span></text:p>
          </table:table-cell>
        </table:table-row>
        <table:table-row table:style-name="Таблица1.10">
          <table:table-cell table:style-name="Таблица1.A4" office:value-type="string">
            <text:p text:style-name="P70">2</text:p>
          </table:table-cell>
          <table:table-cell table:style-name="Таблица1.A4" office:value-type="string">
            <text:p text:style-name="P29"><text:span text:style-name="T117">Вспоминание ии с</text:span>овместное рассказывание сказки по 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сказки по иллюстрациям с помощью вопросов воспитателя</text:p>
            <text:p text:style-name="P31">4. Развивать интонационную выразительность речи, <text:span text:style-name="T118">внимательно 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116">Советы «Читаем и играем» </text:p>
          </table:table-cell>
        </table:table-row>
        <table:table-row table:style-name="Таблица1.10">
          <table:table-cell table:style-name="Таблица1.A4" office:value-type="string">
            <text:p text:style-name="P70">3</text:p>
          </table:table-cell>
          <table:table-cell table:style-name="Таблица1.A4" office:value-type="string">
            <text:p text:style-name="P37">Слушание аудиосказки.</text:p>
            <text:p text:style-name="P37">Моделирование сказки</text:p>
          </table:table-cell>
          <table:table-cell table:style-name="Таблица1.A4" office:value-type="string">
            <text:p text:style-name="P37">1. Учить детей слушать сказку, следить за развитием действий.</text:p>
            <text:p text:style-name="P38">2. Развивать у детей познавательные психические процессы (память, мышление, внимание).</text:p>
            <text:p text:style-name="P38">3. Помочь детям усвоить последовательность действий персонажей с помощью модели.</text:p>
          </table:table-cell>
          <table:table-cell table:style-name="Таблица1.A4" office:value-type="string">
            <text:p text:style-name="P39">Мнемотаблицы к сказке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table:number-columns-spanned="5" office:value-type="string">
            <text:p text:style-name="P78">АПРЕЛЬ</text:p>
            <text:p text:style-name="P90">«Упрямые<text:span text:style-name="T101"> </text:span>козы»,<text:span text:style-name="T102"> </text:span>узб.<text:span text:style-name="T103"> </text:span>обр.<text:span text:style-name="T104"> </text:span>Ш.<text:span text:style-name="T105"> </text:span>Сагдулл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51">1</text:p>
          </table:table-cell>
          <table:table-cell table:style-name="Таблица1.A4" office:value-type="string">
            <text:p text:style-name="P28">Чтение русской народной сказки</text:p>
          </table:table-cell>
          <table:table-cell table:style-name="Таблица1.A4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4" office:value-type="string">
            <text:p text:style-name="P28">Книга с иллюстрациями</text:p>
          </table:table-cell>
          <table:table-cell table:style-name="Таблица1.A4" office:value-type="string">
            <text:p text:style-name="P2"><text:span text:style-name="T45">Видеок</text:span><text:span text:style-name="T40">онсультация «Как и когда рассказывать сказки»</text:span> </text:p>
          </table:table-cell>
        </table:table-row>
        <table:table-row table:style-name="Таблица1.10">
          <table:table-cell table:style-name="Таблица1.A4" office:value-type="string">
            <text:p text:style-name="P51">2</text:p>
          </table:table-cell>
          <table:table-cell table:style-name="Таблица1.A4" office:value-type="string">
            <text:p text:style-name="P29"><text:span text:style-name="T117">Вспоминание и с</text:span>овместное рассказывание сказки по <text:soft-page-break/>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<text:soft-page-break/>сказки по иллюстрациям с помощью вопросов воспитателя</text:p>
            <text:p text:style-name="P30">4. Развивать интонационную выразительность речи, <text:span text:style-name="T118">внимательно 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106">Буклет «Сказки помогут справиться с детским <text:soft-page-break/>непослушанием»</text:p>
          </table:table-cell>
        </table:table-row>
        <table:table-row table:style-name="Таблица1.10">
          <table:table-cell table:style-name="Таблица1.A4" office:value-type="string">
            <text:p text:style-name="P51">3</text:p>
          </table:table-cell>
          <table:table-cell table:style-name="Таблица1.A4" office:value-type="string">
            <text:p text:style-name="P107">Игра-пазлы </text:p>
          </table:table-cell>
          <table:table-cell table:style-name="Таблица1.A4" office:value-type="string">
            <text:p text:style-name="P4"><text:span text:style-name="T42">1. </text:span><text:span text:style-name="T40">Напомнить детям героев сказки.</text:span></text:p>
            <text:p text:style-name="P4"><text:span text:style-name="T42">2. Р</text:span><text:span text:style-name="T40">азвивать логическое мышление, внимание.</text:span> </text:p>
          </table:table-cell>
          <table:table-cell table:style-name="Таблица1.A4" office:value-type="string">
            <text:p text:style-name="P45">Пазлы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table:number-columns-spanned="5" office:value-type="string">
            <text:p text:style-name="P79">МАЙ</text:p>
            <text:p text:style-name="P84">«У<text:span text:style-name="T104"> </text:span>солнышка<text:span text:style-name="T102"> </text:span>в<text:span text:style-name="T102"> </text:span>гостях»,<text:span text:style-name="T104"> </text:span>пер.<text:span text:style-name="T102"> </text:span>с<text:span text:style-name="T106"> </text:span>словац.<text:span text:style-name="T105"> </text:span>С. <text:s/>Могилевской<text:span text:style-name="T107"> </text:span>и<text:span text:style-name="T93"> </text:span>Л.<text:span text:style-name="T108"> </text:span>Зорино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71">1</text:p>
          </table:table-cell>
          <table:table-cell table:style-name="Таблица1.A4" office:value-type="string">
            <text:p text:style-name="P28">Чтение русской народной сказки</text:p>
          </table:table-cell>
          <table:table-cell table:style-name="Таблица1.A4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4" office:value-type="string">
            <text:p text:style-name="P28">Книга с иллюстрациями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office:value-type="string">
            <text:p text:style-name="P71">2</text:p>
          </table:table-cell>
          <table:table-cell table:style-name="Таблица1.A4" office:value-type="string">
            <text:p text:style-name="P29"><text:span text:style-name="T117">Вспоминание и с</text:span>овместное рассказывание сказки по 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сказки по иллюстрациям с помощью вопросов воспитателя</text:p>
            <text:p text:style-name="P30">4. Развивать интонационную выразительность речи, <text:span text:style-name="T118">внимательно 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office:value-type="string">
            <text:p text:style-name="P71">3</text:p>
          </table:table-cell>
          <table:table-cell table:style-name="Таблица1.A4" office:value-type="string">
            <text:p text:style-name="P37">Слушание аудиосказки.</text:p>
            <text:p text:style-name="P37">Моделирование сказки</text:p>
          </table:table-cell>
          <table:table-cell table:style-name="Таблица1.A4" office:value-type="string">
            <text:p text:style-name="P37">1. Учить детей слушать сказку, следить за развитием действий.</text:p>
            <text:p text:style-name="P38">2. Развивать у детей познавательные психические процессы (память, мышление, внимание).</text:p>
            <text:p text:style-name="P38">3. Помочь детям усвоить последовательность действий персонажей с помощью модели.</text:p>
          </table:table-cell>
          <table:table-cell table:style-name="Таблица1.A4" office:value-type="string">
            <text:p text:style-name="P39">Мнемотаблицы к сказке</text:p>
          </table:table-cell>
          <table:table-cell table:style-name="Таблица1.A4" office:value-type="string">
            <text:h text:style-name="P105" text:outline-level="1">Семинар-практикум для родителей «По сказочным тропинкам»</text:h>
          </table:table-cell>
        </table:table-row>
        <table:table-row table:style-name="Таблица1.10">
          <table:table-cell table:style-name="Таблица1.A4" table:number-columns-spanned="5" office:value-type="string">
            <text:p text:style-name="P79">ИЮНЬ</text:p>
            <text:p text:style-name="P84">«Храбрец-молодец»,<text:span text:style-name="T107"> </text:span>пер.<text:span text:style-name="T107"> </text:span>с<text:span text:style-name="T91"> </text:span>болг.<text:span text:style-name="T93"> </text:span>Л.<text:span text:style-name="T108"> </text:span>Грибово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51">1</text:p>
          </table:table-cell>
          <table:table-cell table:style-name="Таблица1.A4" office:value-type="string">
            <text:p text:style-name="P28">Чтение русской народной сказки</text:p>
          </table:table-cell>
          <table:table-cell table:style-name="Таблица1.A4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4" office:value-type="string">
            <text:p text:style-name="P28">Книга с иллюстрациями</text:p>
          </table:table-cell>
          <table:table-cell table:style-name="Таблица1.A4" office:value-type="string">
            <text:p text:style-name="P65">Буклет «Дидактические игры на развитие речи на примере сказок» </text:p>
          </table:table-cell>
        </table:table-row>
        <table:table-row table:style-name="Таблица1.10">
          <table:table-cell table:style-name="Таблица1.A4" office:value-type="string">
            <text:p text:style-name="P51">2</text:p>
          </table:table-cell>
          <table:table-cell table:style-name="Таблица1.A4" office:value-type="string">
            <text:p text:style-name="P29"><text:span text:style-name="T117">Вспоминание и с</text:span>овместное рассказывание сказки по 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сказки по иллюстрациям с помощью вопросов воспитателя</text:p>
            <text:p text:style-name="P30">4. Развивать интонационную выразительность речи, <text:span text:style-name="T118">внимательно </text:span><text:soft-page-break/><text:span text:style-name="T118">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office:value-type="string">
            <text:p text:style-name="P51">3</text:p>
          </table:table-cell>
          <table:table-cell table:style-name="Таблица1.A4" office:value-type="string">
            <text:p text:style-name="P108">Отгадывание загадок о героях сказки</text:p>
          </table:table-cell>
          <table:table-cell table:style-name="Таблица1.A4" office:value-type="string">
            <text:p text:style-name="P5"><text:span text:style-name="T43">1. </text:span><text:span text:style-name="T40">Уточнить представление детей о загадках.</text:span></text:p>
            <text:p text:style-name="P5"><text:span text:style-name="T43">2.</text:span><text:span text:style-name="T40"> Учить отгадывать описательные загадки. </text:span><text:span text:style-name="T43">3. </text:span><text:span text:style-name="T40">Развивать логическое мышление.</text:span> </text:p>
          </table:table-cell>
          <table:table-cell table:style-name="Таблица1.A4" office:value-type="string">
            <text:p text:style-name="P6">Изображения персонажей сказки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table:number-columns-spanned="5" office:value-type="string">
            <text:p text:style-name="P80"><text:span text:style-name="T77">ИЮ</text:span><text:span text:style-name="T78">ЛЬ</text:span></text:p>
            <text:p text:style-name="P84"><text:span text:style-name="T79">«Пых»,</text:span><text:span text:style-name="T94"> </text:span><text:span text:style-name="T79">белорус.</text:span><text:span text:style-name="T86"> </text:span><text:span text:style-name="T79">обр. Н. Мялик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72">1</text:p>
          </table:table-cell>
          <table:table-cell table:style-name="Таблица1.A4" office:value-type="string">
            <text:p text:style-name="P28">Чтение русской народной сказки</text:p>
          </table:table-cell>
          <table:table-cell table:style-name="Таблица1.A4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4" office:value-type="string">
            <text:p text:style-name="P28">Книга с иллюстрациями</text:p>
          </table:table-cell>
          <table:table-cell table:style-name="Таблица1.A4" office:value-type="string">
            <text:p text:style-name="P66">Видеоконсультация «Сказки на ночь»</text:p>
          </table:table-cell>
        </table:table-row>
        <table:table-row table:style-name="Таблица1.10">
          <table:table-cell table:style-name="Таблица1.A4" office:value-type="string">
            <text:p text:style-name="P72">2</text:p>
          </table:table-cell>
          <table:table-cell table:style-name="Таблица1.A4" office:value-type="string">
            <text:p text:style-name="P29"><text:span text:style-name="T117">Вспоминание и с</text:span>овместное рассказывание сказки по 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сказки по иллюстрациям с помощью вопросов воспитателя</text:p>
            <text:p text:style-name="P30">4. Развивать интонационную выразительность речи, <text:span text:style-name="T118">внимательно 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office:value-type="string">
            <text:p text:style-name="P72">3</text:p>
          </table:table-cell>
          <table:table-cell table:style-name="Таблица1.A4" office:value-type="string">
            <text:p text:style-name="P7"><text:span text:style-name="T39">Показ пальчикового театра</text:span> </text:p>
          </table:table-cell>
          <table:table-cell table:style-name="Таблица1.A4" office:value-type="string">
            <text:p text:style-name="P35">1. Помочь детям запомнить последовательность действий героев сказки.</text:p>
            <text:p text:style-name="P35">2. Поощрять участие в рассказывании сказки.</text:p>
            <text:p text:style-name="P35">3. <text:span text:style-name="T115"><text:s/>Развивать интонационную выразительность речи.</text:span></text:p>
            <text:p text:style-name="P44">4. Воспитывать любовь к театру.</text:p>
          </table:table-cell>
          <table:table-cell table:style-name="Таблица1.A4" office:value-type="string">
            <text:p text:style-name="P62">Пальчиковые фигурки персонажей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table:number-columns-spanned="5" office:value-type="string">
            <text:p text:style-name="P81"><text:span text:style-name="T78">А</text:span><text:span text:style-name="T77">ВГУСТ</text:span></text:p>
            <text:p text:style-name="P91">«Лесной мишка и проказница мышка», латыш., обр. Ю. Ванага, пер. Л.<text:span text:style-name="T109"> </text:span>Воронково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72">1</text:p>
          </table:table-cell>
          <table:table-cell table:style-name="Таблица1.A4" office:value-type="string">
            <text:p text:style-name="P28">Чтение русской народной сказки</text:p>
          </table:table-cell>
          <table:table-cell table:style-name="Таблица1.A4" office:value-type="string">
            <text:p text:style-name="P28">1. Учить детей эмоционально и активно воспринимать сказку.</text:p>
            <text:p text:style-name="P28">2. Учить точно отвечать на вопросы по содержанию.</text:p>
            <text:p text:style-name="P28">3. Обогащать активный словарь детей.</text:p>
            <text:p text:style-name="P28">4. Воспитывать любовь к русским народным сказкам.</text:p>
          </table:table-cell>
          <table:table-cell table:style-name="Таблица1.A4" office:value-type="string">
            <text:p text:style-name="P28">Книга с иллюстрациями</text:p>
          </table:table-cell>
          <table:table-cell table:style-name="Таблица1.A4" office:value-type="string">
            <text:p text:style-name="P67">Анкетирование «<text:span text:style-name="T123">Речь моего ребёнка»</text:span></text:p>
          </table:table-cell>
        </table:table-row>
        <table:table-row table:style-name="Таблица1.10">
          <table:table-cell table:style-name="Таблица1.A4" office:value-type="string">
            <text:p text:style-name="P72">2</text:p>
          </table:table-cell>
          <table:table-cell table:style-name="Таблица1.A4" office:value-type="string">
            <text:p text:style-name="P29"><text:span text:style-name="T117">Вспоминание и с</text:span>овместное рассказывание сказки по иллюстрациям</text:p>
          </table:table-cell>
          <table:table-cell table:style-name="Таблица1.A4" office:value-type="string">
            <text:p text:style-name="P29">1. Закрепить знания содержания сказки.</text:p>
            <text:p text:style-name="P29">2. Учить выделять и называть характерные признаки персонажей.</text:p>
            <text:p text:style-name="P30">3. Учит воспроизводить текст знакомой сказки по иллюстрациям с помощью вопросов воспитателя</text:p>
            <text:p text:style-name="P30">4. Развивать интонационную выразительность речи, <text:span text:style-name="T118">внимательно относиться к образному слову.</text:span></text:p>
          </table:table-cell>
          <table:table-cell table:style-name="Таблица1.A4" office:value-type="string">
            <text:p text:style-name="P29">Иллюстрации к книге</text:p>
          </table:table-cell>
          <table:table-cell table:style-name="Таблица1.A4" office:value-type="string">
            <text:p text:style-name="P59"/>
          </table:table-cell>
        </table:table-row>
        <table:table-row table:style-name="Таблица1.10">
          <table:table-cell table:style-name="Таблица1.A4" office:value-type="string">
            <text:p text:style-name="P72">3</text:p>
          </table:table-cell>
          <table:table-cell table:style-name="Таблица1.A4" office:value-type="string">
            <text:p text:style-name="P2"><text:span text:style-name="T40">Игр</text:span><text:span text:style-name="T44">а</text:span><text:span text:style-name="T40">-имитаци</text:span><text:span text:style-name="T44">я</text:span> </text:p>
          </table:table-cell>
          <table:table-cell table:style-name="Таблица1.A4" office:value-type="string">
            <text:p text:style-name="P3"><text:span text:style-name="T44">1. </text:span><text:span text:style-name="T40">Учить детей координировать свои движения с текстом (из сказки).</text:span></text:p>
            <text:p text:style-name="P3"><text:span text:style-name="T44">2. </text:span><text:span text:style-name="T40">Развивать способность через пластику </text:span><text:soft-page-break/><text:span text:style-name="T40">передавать характер героев сказки</text:span> </text:p>
          </table:table-cell>
          <table:table-cell table:style-name="Таблица1.A4" office:value-type="string">
            <text:p text:style-name="P63">Книга с текстом сказки</text:p>
          </table:table-cell>
          <table:table-cell table:style-name="Таблица1.A4" office:value-type="string">
            <text:p text:style-name="P59"/>
          </table:table-cell>
        </table:table-row>
      </table:table>
      <text:p text:style-name="P93"/>
      <text:p text:style-name="P94"/>
      <text:p text:style-name="P97">ЗАКЛЮЧЕНИЕ</text:p>
      <text:p text:style-name="P101"><text:span text:style-name="T73"><text:s text:c="3"/></text:span><text:span text:style-name="T76"><text:s/>Таким образом, приобщение ребёнка к сказкам следует начинать с раннего детства. Она </text:span><text:span text:style-name="T127">вносит разнообразие в жизнь </text:span><text:span text:style-name="T128">малышей</text:span><text:span text:style-name="T127">, дарит </text:span><text:span text:style-name="T128">им</text:span><text:span text:style-name="T127"> радость и является одним из самых эффективных способов развития речи, в котором наиболее ярко проявляется принцип обучения: учит играя.</text:span></text:p>
      <text:p text:style-name="P102"><text:span text:style-name="T129">Сказк</text:span><text:span text:style-name="T130">и</text:span><text:span text:style-name="T129"> помога</text:span><text:span text:style-name="T130">ют</text:span><text:span text:style-name="T129"> расширить словарный запас реб</text:span><text:span text:style-name="T130">ё</text:span><text:span text:style-name="T129">нка, а также развить связную логическую речь. Эти волшебные истории способствуют общению, формируют умение задавать вопросы, конструировать слова, предложения и словосочетания.</text:span></text:p>
      <text:p text:style-name="P109">Сказка – это одно из самых доступных средств полноценного развития каждого малыша. Не стоит преуменьшать роль сказки в жизни детей – правильно подобранная сказка положительно влияет на эмоциональное состояние ребенка, корректирует и улучшает его поведение, а также воспитывает уверенность ребенка в себе и в своих силах.</text:p>
      <text:p text:style-name="P110">Работая над данной проблемой, я пришла к выводу, что планомарное систематическое использование сказок является эффективным средством развития речи детей.</text:p>
      <text:p text:style-name="P115"><text:lin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30"><text:soft-page-break/>СПИСОК ЛИТЕРАТУРЫ</text:p>
      <text:list xml:id="list1734958720" text:style-name="L5">
        <text:list-item>
          <text:p text:style-name="P135"><text:span text:style-name="T119">Авдеева Н.Н., </text:span><text:span text:style-name="T7">Мещерякова С. Ю.</text:span><text:span text:style-name="T120"> </text:span><text:span text:style-name="T11">Вы и младенец: У истоков общения. - М.: Педагогика, 2001</text:span></text:p>
        </text:list-item>
        <text:list-item>
          <text:p text:style-name="P135"><text:span text:style-name="T11">Алексеева М.М., Яшина В.И. Методика развития речи и обучения </text:span><text:span text:style-name="T12">родному языку дошкольников. - М.: Издательский центр «Академия», 2000 </text:span></text:p>
        </text:list-item>
        <text:list-item>
          <text:p text:style-name="P126"><text:span text:style-name="T51">Буре Р.С., Островская Л.Ф. </text:span><text:span text:style-name="T46">Воспитатель и дети: Учеб. пособие для воспитателей дошк. учреждений, студентов пед. колледжей и вузов, родителей дошкольников. - М.: ЮВЕНТА, 2001 </text:span></text:p>
        </text:list-item>
        <text:list-item>
          <text:p text:style-name="P126"><text:span text:style-name="T46">Вачков, И.</text:span><text:span text:style-name="T52">В. </text:span><text:span text:style-name="T46">Сказкотерапия: развитие самосознания через психологическую сказку. - М.: Ось-89, 2007 </text:span></text:p>
        </text:list-item>
        <text:list-item>
          <text:p text:style-name="P126"><text:span text:style-name="T46">Веракс</text:span><text:span text:style-name="T52">а</text:span><text:span text:style-name="T46"> </text:span><text:span text:style-name="T52">Н.Е.</text:span><text:span text:style-name="T46">,Комаров</text:span><text:span text:style-name="T52">а Т.С.</text:span><text:span text:style-name="T46">, Васильев</text:span><text:span text:style-name="T52">а М.А. От рождения до школы. Основная образовательная программа дошкольного образования. - М.: Мозаика-Синтез, 2017, 2018</text:span></text:p>
        </text:list-item>
        <text:list-item>
          <text:p text:style-name="P127"><text:span text:style-name="T53">Гербова В.В., Иванкова Р.А., Казакова Р.Г. и др. </text:span><text:span text:style-name="T52">Воспитание детей во второй младшей группе детского сада: </text:span><text:span text:style-name="T53">Пособие для воспитателя. - М.: Просвещение, 1981</text:span></text:p>
        </text:list-item>
        <text:list-item>
          <text:p text:style-name="P128"><text:span text:style-name="T53">К</text:span><text:span text:style-name="T46">ороткова Э.П. Обучение детей дошкольного возраста рассказыванию. - М.: Просвещение, 1982</text:span></text:p>
        </text:list-item>
        <text:list-item>
          <text:p text:style-name="P129"><text:span text:style-name="T47">Полянская </text:span><text:span text:style-name="T48">Т.Б. </text:span><text:span text:style-name="T49">Использование метода мнемотехники в обучении рассказыванию детей дошкольного возраста: учебно-методическое пособие. - СПб: Детство-Пресс, 2009. </text:span></text:p>
        </text:list-item>
        <text:list-item>
          <text:p text:style-name="P136"><text:span text:style-name="T31">Ушакова О. С. Методика развития речи детей дошкольного возраста.</text:span><text:span text:style-name="T63"> </text:span><text:span text:style-name="T62">: Учеб.-метод. пособие для воспитателей дошк. образоват. Учреждений. -  М.: ВЛАДОС, 2004 </text:span></text:p>
        </text:list-item>
        <text:list-item>
          <text:p text:style-name="P126"><text:span text:style-name="T54">Интернет сайты: «Играем до школы», «</text:span><text:span text:style-name="T59">Maam.ru</text:span><text:span text:style-name="T54">», «</text:span><text:span text:style-name="T59">nsportal.ru</text:span><text:span text:style-name="T55">», «infourok.ru»</text:span></text:p>
        </text:list-item>
      </text:list>
      <text:p text:style-name="P133"/>
      <text:p text:style-name="P133"/>
      <text:p text:style-name="P133"/>
      <text:p text:style-name="P1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fo:margin-top="0.176cm" fo:margin-bottom="0.25cm" style:contextual-spacing="false" fo:line-height="0.508cm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06:00:39.455000000</dc:date>
    <meta:editing-duration>PT7H56M4S</meta:editing-duration>
    <meta:editing-cycles>122</meta:editing-cycles>
    <meta:generator>LibreOffice/7.3.4.2$Windows_X86_64 LibreOffice_project/728fec16bd5f605073805c3c9e7c4212a0120dc5</meta:generator>
    <meta:document-statistic meta:table-count="1" meta:image-count="0" meta:object-count="0" meta:page-count="12" meta:paragraph-count="362" meta:word-count="2577" meta:character-count="19833" meta:non-whitespace-character-count="17513"/>
  </office:meta>
</office:document-meta>
</file>